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41cm" table:align="margins"/>
    </style:style>
    <style:style style:name="Tabela1.A" style:family="table-column">
      <style:table-column-properties style:column-width="0.771cm" style:rel-column-width="3148*"/>
    </style:style>
    <style:style style:name="Tabela1.B" style:family="table-column">
      <style:table-column-properties style:column-width="5.039cm" style:rel-column-width="20589*"/>
    </style:style>
    <style:style style:name="Tabela1.C" style:family="table-column">
      <style:table-column-properties style:column-width="6.219cm" style:rel-column-width="25410*"/>
    </style:style>
    <style:style style:name="Tabela1.D" style:family="table-column">
      <style:table-column-properties style:column-width="4.011cm" style:rel-column-width="163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Arial" fo:language="pl" fo:country="P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9" style:family="paragraph" style:parent-style-name="Preformatted_20_Text">
      <style:paragraph-properties fo:text-align="start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style:text-position="0% 100%" style:font-name="Arial" fo:language="pl" fo:country="PL" fo:font-weight="bold" style:font-weight-asian="bold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style:text-position="0% 100%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3" style:family="paragraph" style:parent-style-name="Preformatted_20_Text">
      <style:paragraph-properties fo:text-align="center" style:justify-single-word="false"/>
      <style:text-properties style:text-position="0% 100%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language="pl" fo:country="PL" style:font-name-asian="NSimSun" style:font-size-asian="10pt" style:font-name-complex="Courier New" style:font-size-complex="10pt"/>
    </style:style>
    <style:style style:name="P15" style:family="paragraph" style:parent-style-name="Preformatted_20_Text">
      <style:paragraph-properties fo:text-align="start" style:justify-single-word="false" fo:background-color="transparent">
        <style:background-image/>
      </style:paragraph-properties>
      <style:text-properties style:font-name="Arial" fo:language="pl" fo:country="PL" fo:font-weight="normal" fo:background-color="transparent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Verdana" fo:font-size="10pt" fo:language="pl" fo:country="PL" fo:font-weight="bold" style:font-size-asian="10pt" style:font-weight-asian="bold" style:font-size-complex="10pt" style:font-weight-complex="bold"/>
    </style:style>
    <style:style style:name="P17" style:family="paragraph" style:parent-style-name="Preformatted_20_Text" style:list-style-name="L1">
      <style:paragraph-properties fo:text-align="start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8" style:family="paragraph" style:parent-style-name="Preformatted_20_Text" style:list-style-name="L1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6pt" style:font-size-asian="6pt" style:font-size-complex="6pt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language="pl" fo:country="PL"/>
    </style:style>
    <style:style style:name="T5" style:family="text">
      <style:text-properties style:text-position="0% 100%"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ofertowy</text:p>
      <text:p text:style-name="P10"/>
      <text:p text:style-name="P8">W nawiązaniu do ogłoszenia o zapytaniu ofertowym na zadanie pn. „Opracowanie diagnozy urbanistyczno-architektonicznej i technicznej Gminy Przemków do Lokalnego Programu Rewitalizacji” składam ofertę na wykonanie powyższego zamówienia </text:p>
      <text:p text:style-name="P8"/>
      <text:p text:style-name="P8">1. Nazwa Wykonawcy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NIP...........................................................................REGON.....................................................................</text:p>
      <text:p text:style-name="P8">Numer telefonu........................................................Nr faksu.....................................................................</text:p>
      <text:p text:style-name="P8">Adres poczty elektronicznej.......................................................................................................................</text:p>
      <text:p text:style-name="P8"/>
      <text:p text:style-name="P6"><text:span text:style-name="T1">2. Realizację zamówienia wykon</text:span><text:span text:style-name="T1">am</text:span><text:span text:style-name="T1"> za cenę (wskazać do dwóch miejsc po przecinku):</text:span></text:p>
      <text:p text:style-name="P8">Netto...................................................... zł</text:p>
      <text:p text:style-name="P8">(słownie:...................................................................................................................................zł)</text:p>
      <text:p text:style-name="P8">Brutto..................................................... zł</text:p>
      <text:p text:style-name="P8">(słownie:...................................................................................................................................zł)</text:p>
      <text:p text:style-name="P9"><text:s text:c="2"/></text:p>
      <text:p text:style-name="P9">3. <text:s/>Oświadczam że:</text:p>
      <text:list xml:id="list35507482" text:style-name="L1">
        <text:list-item>
          <text:p text:style-name="P17">jestem uprawniony do występowania w obrocie prawnym,</text:p>
        </text:list-item>
        <text:list-item>
          <text:p text:style-name="P17">akceptuję warunki zawarte w zapytaniu ofertowym,</text:p>
        </text:list-item>
        <text:list-item>
          <text:p text:style-name="P18"><text:span text:style-name="T1">posiadam niezbędna wiedzę doświadczenie, </text:span><text:span text:style-name="T1">zaplecze</text:span><text:span text:style-name="T1"> techniczne,</text:span></text:p>
        </text:list-item>
        <text:list-item>
          <text:p text:style-name="P18"><text:span text:style-name="T1">opracowanie-diagnozę </text:span><text:span text:style-name="T5">urbanistyczno-architektoniczną i techniczną </text:span><text:span text:style-name="T1">wykonam w terminie do 10.08.2016 r.</text:span></text:p>
        </text:list-item>
        <text:list-item>
          <text:p text:style-name="P17">zobowiązuję się w przypadku wybrania mojej oferty do zawarcia stosownej umowy w uzgodnionym z Zamawiającym miejscu i terminie,</text:p>
        </text:list-item>
        <text:list-item>
          <text:p text:style-name="P18"><text:span text:style-name="T1">termin związania ofert</text:span><text:span text:style-name="T1">ą</text:span><text:span text:style-name="T1"> obowiązuje przez okres 30 dni,</text:span></text:p>
        </text:list-item>
        <text:list-item>
          <text:p text:style-name="P17">nie otwarto wobec mojej/naszej firmy likwidacji, ani nie ogłoszono upadłości,</text:p>
        </text:list-item>
        <text:list-item>
          <text:p text:style-name="P18"><text:span text:style-name="T1">dysponuję następującym potencjałem kadrowym </text:span><text:span text:style-name="T1">n</text:span><text:span text:style-name="T1">iezbędnym do wykonania zadania (wypełnia wy</text:span><text:span text:style-name="T1">ł</text:span><text:span text:style-name="T1">ąc</text:span><text:span text:style-name="T1">z</text:span><text:span text:style-name="T1">nie podmiot gospodarczy)</text:span></text:p>
        </text:list-item>
      </text:list>
      <text:p text:style-name="P9"/>
      <text:p text:style-name="P10">Formularz osobow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Imiona i nazwiska osób, które będą uczestniczyć w realizacji zamówienia</text:p>
          </table:table-cell>
          <table:table-cell table:style-name="Tabela1.A1" office:value-type="string">
            <text:p text:style-name="P14">Wykształcenie i doświadczenie zawodowe (jak w dziele III zapytania ofertowego)</text:p>
          </table:table-cell>
          <table:table-cell table:style-name="Tabela1.D1" office:value-type="string">
            <text:p text:style-name="P14">Podstawa do dysponowania osobą (umowa o prace umowa zlecenie itp. 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9"><text:s/>Do niniejszego formularza dołączam następujące załączniki (proszę je ponumerować):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<text:tab/>......................................... <text:s text:c="53"/>…...........................................</text:p>
      <text:p text:style-name="P5"><text:span text:style-name="T1"><text:s text:c="2"/></text:span><text:span text:style-name="T2"><text:s text:c="21"/><text:tab/> (data) <text:s text:c="142"/>(podpis i piecząt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2cm" style:type="center"/>
          <style:tab-stop style:position="16.04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4cm" fo:margin-bottom="0.586cm" fo:margin-left="2.48cm" fo:margin-right="2.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113cm" svg:height="2.514cm" draw:z-index="0"><draw:image xlink:href="http://www.przemkow.pl/images/aktualnosci/rewitalizacja/logo_rewitalizacj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wangz</meta:initial-creator>
    <meta:creation-date>2006-01-13T16:57:37</meta:creation-date>
    <dc:language>en-US</dc:language>
    <meta:editing-cycles>13</meta:editing-cycles>
    <meta:editing-duration>PT26M43S</meta:editing-duration>
    <dc:date>2016-06-28T15:34:01.58</dc:date>
    <meta:print-date>2016-06-28T09:07:17.89</meta:print-date>
    <meta:document-statistic meta:table-count="1" meta:image-count="1" meta:object-count="0" meta:page-count="1" meta:paragraph-count="32" meta:word-count="195" meta:character-count="4809" meta:non-whitespace-character-count="4424"/>
    <meta:user-defined meta:name="Info 1"/>
    <meta:user-defined meta:name="Info 2"/>
    <meta:user-defined meta:name="Info 3"/>
    <meta:user-defined meta:name="Info 4"/>
  </office:meta>
</office:document-meta>
</file>