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42cm" table:align="margins"/>
    </style:style>
    <style:style style:name="Tabela1.A" style:family="table-column">
      <style:table-column-properties style:column-width="0.78cm" style:rel-column-width="3148*"/>
    </style:style>
    <style:style style:name="Tabela1.B" style:family="table-column">
      <style:table-column-properties style:column-width="8.251cm" style:rel-column-width="33294*"/>
    </style:style>
    <style:style style:name="Tabela1.C" style:family="table-column">
      <style:table-column-properties style:column-width="7.211cm" style:rel-column-width="290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242cm" table:align="margins"/>
    </style:style>
    <style:style style:name="Tabela3.A" style:family="table-column">
      <style:table-column-properties style:column-width="1.05cm" style:rel-column-width="4237*"/>
    </style:style>
    <style:style style:name="Tabela3.B" style:family="table-column">
      <style:table-column-properties style:column-width="7.07cm" style:rel-column-width="28526*"/>
    </style:style>
    <style:style style:name="Tabela3.C" style:family="table-column">
      <style:table-column-properties style:column-width="4.06cm" style:rel-column-width="16381*"/>
    </style:style>
    <style:style style:name="Tabela3.D" style:family="table-column">
      <style:table-column-properties style:column-width="4.062cm" style:rel-column-width="1639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2" style:family="table-row">
      <style:table-row-properties style:min-row-height="1.499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Preformatted_20_Text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8" style:family="paragraph" style:parent-style-name="Preformatted_20_Text">
      <style:paragraph-properties fo:text-align="end" style:justify-single-word="false"/>
      <style:text-properties style:font-name="Arial" fo:language="pl" fo:country="PL" fo:font-weight="normal" style:font-weight-asian="normal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Arial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language="pl" fo:country="PL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Preformatted_20_Text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3" style:family="paragraph" style:parent-style-name="Preformatted_20_Text">
      <style:paragraph-properties fo:text-align="start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4" style:family="paragraph" style:parent-style-name="Preformatted_20_Text">
      <style:paragraph-properties fo:text-align="center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5" style:family="paragraph" style:parent-style-name="Preformatted_20_Text">
      <style:paragraph-properties fo:text-align="center" style:justify-single-word="false"/>
      <style:text-properties style:text-position="0% 100%" style:font-name="Arial" fo:language="pl" fo:country="PL" fo:font-weight="bold" style:font-weight-asian="bold" style:font-weight-complex="bold"/>
    </style:style>
    <style:style style:name="P16" style:family="paragraph" style:parent-style-name="Preformatted_20_Text">
      <style:paragraph-properties fo:text-align="start" style:justify-single-word="false"/>
      <style:text-properties style:text-position="0% 100%" style:font-name="Arial" fo:language="pl" fo:country="PL" fo:font-weight="bold" style:font-weight-asian="bold" style:font-weight-complex="bold"/>
    </style:style>
    <style:style style:name="P17" style:family="paragraph" style:parent-style-name="Preformatted_20_Text">
      <style:paragraph-properties fo:text-align="end" style:justify-single-word="false"/>
      <style:text-properties style:text-position="0% 100%" style:font-name="Arial" fo:font-size="6pt" fo:language="pl" fo:country="PL" fo:font-weight="normal" style:font-size-asian="6pt" style:font-weight-asian="normal" style:font-size-complex="6pt" style:font-weight-complex="normal"/>
    </style:style>
    <style:style style:name="P18" style:family="paragraph" style:parent-style-name="Preformatted_20_Text">
      <style:paragraph-properties fo:text-align="start" style:justify-single-word="false"/>
      <style:text-properties style:text-position="0% 100%" style:font-name="Arial" fo:font-size="6pt" fo:language="pl" fo:country="PL" fo:font-weight="normal" style:font-size-asian="6pt" style:font-weight-asian="normal" style:font-size-complex="6pt" style:font-weight-complex="normal"/>
    </style:style>
    <style:style style:name="P19" style:family="paragraph" style:parent-style-name="Preformatted_20_Text">
      <style:paragraph-properties fo:text-align="justify" style:justify-single-word="false"/>
      <style:text-properties style:text-position="0% 100%" style:font-name="Arial" fo:font-size="10pt" fo:language="pl" fo:country="PL" fo:font-weight="normal" style:font-size-asian="8.75pt" style:font-weight-asian="normal" style:font-size-complex="10pt" style:font-weight-complex="normal"/>
    </style:style>
    <style:style style:name="P20" style:family="paragraph" style:parent-style-name="Preformatted_20_Text">
      <style:paragraph-properties fo:text-align="center" style:justify-single-word="false"/>
      <style:text-properties style:text-position="0% 100%" style:font-name="Verdana" fo:language="pl" fo:country="PL"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language="pl" fo:country="PL" style:font-name-asian="NSimSun" style:font-size-asian="10pt" style:font-name-complex="Courier New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style:font-name-asian="NSimSun" style:font-size-asian="10pt" style:font-name-complex="Courier New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Arial" fo:font-size="10pt" fo:language="pl" fo:country="PL" fo:font-weight="normal" style:font-size-asian="8.75pt" style:font-weight-asian="normal" style:font-size-complex="10pt" style:font-weight-complex="normal"/>
    </style:style>
    <style:style style:name="P25" style:family="paragraph" style:parent-style-name="Preformatted_20_Text" style:list-style-name="L1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26" style:family="paragraph" style:parent-style-name="Preformatted_20_Text" style:list-style-name="L2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27" style:family="paragraph" style:parent-style-name="Preformatted_20_Text" style:list-style-name="L3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28" style:family="paragraph" style:parent-style-name="Preformatted_20_Text" style:list-style-name="L3">
      <style:paragraph-properties fo:text-align="start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29" style:family="paragraph" style:parent-style-name="Preformatted_20_Text">
      <style:paragraph-properties fo:text-align="center" style:justify-single-word="false"/>
      <style:text-properties style:text-position="0% 100%" style:font-name="Arial" fo:font-size="6pt" fo:language="pl" fo:country="PL" fo:font-weight="normal" style:font-size-asian="6pt" style:font-weight-asian="normal" style:font-size-complex="6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6pt" style:font-size-asian="6pt" style:font-size-complex="6pt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language="pl" fo:country="P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fo:background-color="transparent"/>
    </style:style>
    <style:style style:name="T8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>Załącznik nr 1 </text:p>
      <text:p text:style-name="P17">do zapytania ofertowego dot. opracowania </text:p>
      <text:p text:style-name="P8"><text:span text:style-name="T2">Lokalnego Programu Rewitalizacji </text:span><text:span text:style-name="T2">dla </text:span><text:span text:style-name="T2">Gminy Przemków</text:span></text:p>
      <text:p text:style-name="P17"/>
      <text:p text:style-name="P14"/>
      <text:p text:style-name="P14"/>
      <text:p text:style-name="P15">Formularz ofertowy</text:p>
      <text:p text:style-name="P14"/>
      <text:p text:style-name="P12">W nawiązaniu do ogłoszenia o zapytaniu ofertowym na zadanie pn. „Opracowanie Lokalnego Programu Rewitalizacji dla Gminy Przemków” <text:s/>składam ofertę na wykonanie powyższego zamówienia </text:p>
      <text:p text:style-name="P12"/>
      <text:p text:style-name="P12">1. Nazwa Wykonawcy: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NIP.........................................................................REGON.........................................................................</text:p>
      <text:p text:style-name="P12">Numer telefonu..................................................................Nr faksu.............................................................</text:p>
      <text:p text:style-name="P12">Adres poczty elektronicznej.........................................................................................................................</text:p>
      <text:p text:style-name="P12"/>
      <text:p text:style-name="P7"><text:span text:style-name="T1">2. Realizację zamówienia wykon</text:span><text:span text:style-name="T1">am</text:span><text:span text:style-name="T1"> za cenę (wskazać do dwóch miejsc po przecinku):</text:span></text:p>
      <text:p text:style-name="P12">Netto............................................................... zł</text:p>
      <text:p text:style-name="P12">(słownie:...................................................................................................................................zł)</text:p>
      <text:p text:style-name="P12">Brutto............................................................. zł</text:p>
      <text:p text:style-name="P12">(słownie:...................................................................................................................................zł)</text:p>
      <text:p text:style-name="P13"><text:s text:c="2"/></text:p>
      <text:p text:style-name="P13"/>
      <text:p text:style-name="P13">3. <text:s/>Oświadczam że:</text:p>
      <text:list xml:id="list35454775" text:style-name="L3">
        <text:list-item>
          <text:p text:style-name="P28">jestem uprawniony do występowania w obrocie prawnym,</text:p>
        </text:list-item>
        <text:list-item>
          <text:p text:style-name="P28">akceptuję warunki zawarte w zapytaniu ofertowym,</text:p>
        </text:list-item>
        <text:list-item>
          <text:p text:style-name="P28">posiadam niezbędną wiedzę doświadczenie, zaplecze techniczne,</text:p>
        </text:list-item>
        <text:list-item>
          <text:p text:style-name="P27"><text:span text:style-name="T1">opracowanie </text:span><text:span text:style-name="T1">wykonam</text:span><text:span text:style-name="T1"> w terminie do 3</text:span><text:span text:style-name="T1">0</text:span><text:span text:style-name="T1">.</text:span><text:span text:style-name="T1">11</text:span><text:span text:style-name="T1">.2016 r.,</text:span></text:p>
        </text:list-item>
        <text:list-item>
          <text:p text:style-name="P27"><text:span text:style-name="T1">zobowiązuje</text:span><text:span text:style-name="T1"> się w przypadku wybrania m</text:span><text:span text:style-name="T1">ojej</text:span><text:span text:style-name="T1"> oferty do zawarcia stosownej umowy w uzgodnionym z </text:span><text:span text:style-name="T1">Zamawiającym</text:span><text:span text:style-name="T1"> miejscu i terminie,</text:span></text:p>
        </text:list-item>
        <text:list-item>
          <text:p text:style-name="P27"><text:span text:style-name="T1">termin związania ofert</text:span><text:span text:style-name="T1">ą</text:span><text:span text:style-name="T1"> obowiązuje przez okres 30 dni,</text:span></text:p>
        </text:list-item>
        <text:list-item>
          <text:p text:style-name="P28">nie otwarto wobec mojej/naszej firmy likwidacji, ani nie ogłoszono upadłości,</text:p>
        </text:list-item>
        <text:list-item>
          <text:p text:style-name="P27"><text:span text:style-name="T1">dysponuję następującym potencjałem kadrowym </text:span><text:span text:style-name="T1">n</text:span><text:span text:style-name="T1">iezbędnym do wykonania zadania (wypełnia wy</text:span><text:span text:style-name="T1">ł</text:span><text:span text:style-name="T1">ąc</text:span><text:span text:style-name="T1">z</text:span><text:span text:style-name="T1">nie podmiot gospodarczy)</text:span></text:p>
        </text:list-item>
      </text:list>
      <text:p text:style-name="P13"/>
      <text:p text:style-name="P14">Formularz osobow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Imiona i nazwiska osób, które będą uczestniczyć w realizacji zamówienia</text:p>
          </table:table-cell>
          <table:table-cell table:style-name="Tabela1.C1" office:value-type="string">
            <text:p text:style-name="P21">Podstawa do dysponowania osobą (umowa o pracę, umowa zlecenie itp. )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><text:tab/>......................................... <text:s text:c="53"/>…...........................................</text:p>
      <text:p text:style-name="P6"><text:span text:style-name="T1"><text:s text:c="2"/></text:span><text:span text:style-name="T2"><text:s text:c="20"/><text:tab/> <text:s/>(data) <text:s text:c="142"/>(podpis i pieczątka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7">Załącznik nr 2 </text:p>
      <text:p text:style-name="P17">do zapytania ofertowego dot. opracowania </text:p>
      <text:p text:style-name="P17">Lokalnego Programu Rewitalizacji Gminy Przemków</text:p>
      <text:p text:style-name="P17"/>
      <text:p text:style-name="P17"/>
      <text:p text:style-name="P19">Wykaz wykonanych usług, o których mowa w dziale III pkt 1 w okresie ostatnich 5 lat przed upływem terminu publikacji niniejszego zapytania ofertowego, a jeżeli okres prowadzenia działalności jest krótszy to w tym okresie, wraz z podaniem ich dat wykonania i podmiotów, na rzecz których usługi zostały wykonane oraz obowiązkowym załączeniem referencji.</text:p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Przedmiot opracowania</text:p>
          </table:table-cell>
          <table:table-cell table:style-name="Tabela3.A1" office:value-type="string">
            <text:p text:style-name="P23">Data wykonania</text:p>
          </table:table-cell>
          <table:table-cell table:style-name="Tabela3.D1" office:value-type="string">
            <text:p text:style-name="P23">Podmiot Zamawiający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D2" office:value-type="string">
            <text:p text:style-name="P22"/>
          </table:table-cell>
        </table:table-row>
      </table:table>
      <text:p text:style-name="P24"/>
      <text:p text:style-name="P19"/>
      <text:p text:style-name="P19"/>
      <text:p text:style-name="P19"/>
      <text:p text:style-name="P19"/>
      <text:p text:style-name="P19"/>
      <text:p text:style-name="P12"/>
      <text:p text:style-name="P13"/>
      <text:p text:style-name="P13"><text:tab/>......................................... <text:s text:c="53"/>…...........................................</text:p>
      <text:p text:style-name="P6"><text:span text:style-name="T1"><text:s text:c="2"/></text:span><text:span text:style-name="T2"><text:s text:c="20"/><text:tab/> <text:s/>(data) <text:s text:c="142"/>(podpis i pieczątka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1cm" style:type="center"/>
          <style:tab-stop style:position="16.242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justify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39cm" fo:margin-bottom="0.586cm" fo:margin-left="2.379cm" fo:margin-right="2.37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y="-2.514cm" svg:width="16.113cm" svg:height="2.514cm" draw:z-index="1"><draw:image xlink:href="http://www.przemkow.pl/images/aktualnosci/rewitalizacja/logo_rewitalizacj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wangz</meta:initial-creator>
    <meta:creation-date>2006-01-13T16:57:37</meta:creation-date>
    <dc:language>en-US</dc:language>
    <meta:editing-cycles>13</meta:editing-cycles>
    <meta:editing-duration>PT1H37M18S</meta:editing-duration>
    <dc:date>2016-06-28T15:28:55.59</dc:date>
    <meta:print-date>2016-06-28T09:27:02.17</meta:print-date>
    <meta:document-statistic meta:table-count="2" meta:image-count="1" meta:object-count="0" meta:page-count="2" meta:paragraph-count="42" meta:word-count="260" meta:character-count="3901" meta:non-whitespace-character-count="3235"/>
    <meta:user-defined meta:name="Info 1"/>
    <meta:user-defined meta:name="Info 2"/>
    <meta:user-defined meta:name="Info 3"/>
    <meta:user-defined meta:name="Info 4"/>
  </office:meta>
</office:document-meta>
</file>