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officeooo:paragraph-rsid="0010ce4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text-properties officeooo:paragraph-rsid="0010ce4e"/>
    </style:style>
    <style:style style:name="P5" style:family="paragraph" style:parent-style-name="Default">
      <style:paragraph-properties fo:line-height="115%"/>
      <style:text-properties officeooo:paragraph-rsid="0010ce4e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3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5" style:family="text">
      <style:text-properties style:text-line-through-style="none" style:text-line-through-type="none" fo:font-size="10pt" fo:font-style="normal" style:text-underline-style="none" fo:font-weight="normal" officeooo:rsid="0010ce4e" style:font-size-asian="10pt" style:font-style-asian="normal" style:font-weight-asian="normal"/>
    </style:style>
    <style:style style:name="T6" style:family="text">
      <style:text-properties style:text-line-through-style="none" style:text-line-through-type="none" style:font-name="Times New Roman" fo:font-size="10pt" style:text-underline-style="none" fo:font-weight="normal" style:font-size-asian="10pt" style:font-weight-asian="normal"/>
    </style:style>
    <style:style style:name="T7" style:family="text">
      <style:text-properties style:text-line-through-style="none" style:text-line-through-type="none" fo:font-size="8pt" fo:font-style="italic" style:text-underline-style="none" fo:font-weight="normal" style:font-size-asian="8pt" style:font-style-asian="italic" style:font-weight-asian="normal"/>
    </style:style>
    <style:style style:name="T8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/><text:span text:style-name="T1">OŚWIADCZENIE POTWIERDZAJĄCE MIEJSCE ZAMIESZKANIA </text:span></text:p>
      <text:p text:style-name="P1"><text:span text:style-name="T2">MŁODOCIANEGO PRACOWNIKA 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>Oświadczam, że</text:span></text:p>
      <text:p text:style-name="P4"><text:span text:style-name="T3"><text:s/></text:span><text:span text:style-name="T6">………………………………………………………………………………………………………......................…….. </text:span></text:p>
      <text:p text:style-name="P1"><text:span text:style-name="T7">(imię i nazwisko młodocianego pracownika) </text:span></text:p>
      <text:p text:style-name="Default"><text:span text:style-name="T7"/></text:p>
      <text:p text:style-name="P4"><text:span text:style-name="T4">zamieszkuje na terenie gminy </text:span><text:span text:style-name="T5">Przemków </text:span><text:span text:style-name="T4">pod adresem</text:span></text:p>
      <text:p text:style-name="P5"><text:span text:style-name="T4"><text:s/>…………………………………………………………………………………………………………………………………………………………………………………………… …......................................................................................</text:span></text:p>
      <text:p text:style-name="P2"><text:span text:style-name="T7">(adres) 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4">z zamiarem stałego pobytu*.</text:span></text:p>
      <text:p text:style-name="Default"><text:span text:style-name="T4"/></text:p>
      <text:p text:style-name="P3"><text:span text:style-name="T4">Oświadczam, że jestem świadoma/y odpowiedzialności karnej wynikającej z art. 233 ustawy z dnia 6 czerwca 1997r. Kodeksu Karnego (Dz. U. Nr 88, poz. 553 ze zm.) za złożenie fałszywego oświadczenia. 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8">…………………………. …………………………………………...........................................…………. </text:span></text:p>
      <text:p text:style-name="P1"><text:span text:style-name="T7">(miejscowość, data) (czytelny podpis osoby składającej oświadczenie: </text:span></text:p>
      <text:p text:style-name="P1"><text:span text:style-name="T7">pełnoletniego młodocianego pracownika/rodzica/opiekuna) </text:span><text:span text:style-name="T8">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2:22:00</meta:creation-date>
    <meta:initial-creator>Bożena</meta:initial-creator>
    <dc:date>2016-06-29T14:22:32.999000000</dc:date>
    <meta:editing-duration>PT3M20S</meta:editing-duration>
    <meta:editing-cycles>1</meta:editing-cycles>
    <meta:document-statistic meta:table-count="0" meta:image-count="0" meta:object-count="0" meta:page-count="1" meta:paragraph-count="13" meta:word-count="71" meta:character-count="841" meta:non-whitespace-character-count="772"/>
    <meta:generator>LibreOffice/5.1.3.2$Windows_x86 LibreOffice_project/644e4637d1d8544fd9f56425bd6cec110e49301b</meta:generator>
  </office:meta>
</office:document-meta>
</file>