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3cm" fo:margin-left="-0.208cm" table:align="left" style:writing-mode="lr-tb"/>
    </style:style>
    <style:style style:name="Tabela1.A" style:family="table-column">
      <style:table-column-properties style:column-width="17.2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83cm" fo:margin-left="-0.208cm" table:align="left" style:writing-mode="lr-tb"/>
    </style:style>
    <style:style style:name="Tabela2.A" style:family="table-column">
      <style:table-column-properties style:column-width="17.2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83cm" fo:margin-left="-0.208cm" table:align="left" style:writing-mode="lr-tb"/>
    </style:style>
    <style:style style:name="Tabela3.A" style:family="table-column">
      <style:table-column-properties style:column-width="17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83cm" fo:margin-left="-0.208cm" table:align="left" style:writing-mode="lr-tb"/>
    </style:style>
    <style:style style:name="Tabela4.A" style:family="table-column">
      <style:table-column-properties style:column-width="17.2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83cm" fo:margin-left="-0.208cm" table:align="left" style:writing-mode="lr-tb"/>
    </style:style>
    <style:style style:name="Tabela5.A" style:family="table-column">
      <style:table-column-properties style:column-width="17.2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83cm" fo:margin-left="-0.208cm" table:align="left" style:writing-mode="lr-tb"/>
    </style:style>
    <style:style style:name="Tabela6.A" style:family="table-column">
      <style:table-column-properties style:column-width="17.2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83cm" fo:margin-left="-0.208cm" table:align="left" style:writing-mode="lr-tb"/>
    </style:style>
    <style:style style:name="Tabela7.A" style:family="table-column">
      <style:table-column-properties style:column-width="17.28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83cm" fo:margin-left="-0.208cm" table:align="left" style:writing-mode="lr-tb"/>
    </style:style>
    <style:style style:name="Tabela8.A" style:family="table-column">
      <style:table-column-properties style:column-width="17.28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83cm" fo:margin-left="-0.208cm" table:align="left" style:writing-mode="lr-tb"/>
    </style:style>
    <style:style style:name="Tabela9.A" style:family="table-column">
      <style:table-column-properties style:column-width="17.28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83cm" fo:margin-left="-0.208cm" table:align="left" style:writing-mode="lr-tb"/>
    </style:style>
    <style:style style:name="Tabela10.A" style:family="table-column">
      <style:table-column-properties style:column-width="17.28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283cm" fo:margin-left="-0.208cm" table:align="left" style:writing-mode="lr-tb"/>
    </style:style>
    <style:style style:name="Tabela11.A" style:family="table-column">
      <style:table-column-properties style:column-width="17.2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83cm" fo:margin-left="-0.208cm" table:align="left" style:writing-mode="lr-tb"/>
    </style:style>
    <style:style style:name="Tabela12.A" style:family="table-column">
      <style:table-column-properties style:column-width="5.749cm"/>
    </style:style>
    <style:style style:name="Tabela12.C" style:family="table-column">
      <style:table-column-properties style:column-width="5.786cm"/>
    </style:style>
    <style:style style:name="Tabela12.1" style:family="table-row">
      <style:table-row-properties style:min-row-height="0.621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2.055cm"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83cm" fo:margin-left="-0.208cm" table:align="left" style:writing-mode="lr-tb"/>
    </style:style>
    <style:style style:name="Tabela13.A" style:family="table-column">
      <style:table-column-properties style:column-width="17.2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8.283cm" fo:margin-left="-0.208cm" table:align="left" style:writing-mode="lr-tb"/>
    </style:style>
    <style:style style:name="Tabela14.A" style:family="table-column">
      <style:table-column-properties style:column-width="0.818cm"/>
    </style:style>
    <style:style style:name="Tabela14.B" style:family="table-column">
      <style:table-column-properties style:column-width="5.068cm"/>
    </style:style>
    <style:style style:name="Tabela14.C" style:family="table-column">
      <style:table-column-properties style:column-width="0.91cm"/>
    </style:style>
    <style:style style:name="Tabela14.D" style:family="table-column">
      <style:table-column-properties style:column-width="0.792cm"/>
    </style:style>
    <style:style style:name="Tabela14.F" style:family="table-column">
      <style:table-column-properties style:column-width="2.288cm"/>
    </style:style>
    <style:style style:name="Tabela14.G" style:family="table-column">
      <style:table-column-properties style:column-width="2.558cm"/>
    </style:style>
    <style:style style:name="Tabela14.H" style:family="table-column">
      <style:table-column-properties style:column-width="2.57cm"/>
    </style:style>
    <style:style style:name="Tabela14.I" style:family="table-column">
      <style:table-column-properties style:column-width="2.487cm"/>
    </style:style>
    <style:style style:name="Tabela14.1" style:family="table-row">
      <style:table-row-properties style:min-row-height="2cm" fo:keep-together="always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fo:keep-together="auto"/>
    </style:style>
    <style:style style:name="Tabela14.3" style:family="table-row">
      <style:table-row-properties fo:keep-together="auto"/>
    </style:style>
    <style:style style:name="Tabela14.4" style:family="table-row">
      <style:table-row-properties fo:keep-together="auto"/>
    </style:style>
    <style:style style:name="Tabela14.5" style:family="table-row">
      <style:table-row-properties fo:keep-together="auto"/>
    </style:style>
    <style:style style:name="Tabela15" style:family="table">
      <style:table-properties style:width="17.371cm" fo:margin-left="-0.208cm" table:align="left" style:writing-mode="lr-tb"/>
    </style:style>
    <style:style style:name="Tabela15.A" style:family="table-column">
      <style:table-column-properties style:column-width="0.866cm"/>
    </style:style>
    <style:style style:name="Tabela15.B" style:family="table-column">
      <style:table-column-properties style:column-width="11.693cm"/>
    </style:style>
    <style:style style:name="Tabela15.C" style:family="table-column">
      <style:table-column-properties style:column-width="2.602cm"/>
    </style:style>
    <style:style style:name="Tabela15.D" style:family="table-column">
      <style:table-column-properties style:column-width="2.2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283cm" fo:margin-left="-0.208cm" table:align="left" style:writing-mode="lr-tb"/>
    </style:style>
    <style:style style:name="Tabela16.A" style:family="table-column">
      <style:table-column-properties style:column-width="4.311cm"/>
    </style:style>
    <style:style style:name="Tabela16.C" style:family="table-column">
      <style:table-column-properties style:column-width="4.313cm"/>
    </style:style>
    <style:style style:name="Tabela16.D" style:family="table-column">
      <style:table-column-properties style:column-width="4.34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283cm" fo:margin-left="-0.208cm" table:align="left" style:writing-mode="lr-tb"/>
    </style:style>
    <style:style style:name="Tabela17.A" style:family="table-column">
      <style:table-column-properties style:column-width="17.28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83cm" fo:margin-left="-0.208cm" table:align="left" style:writing-mode="lr-tb"/>
    </style:style>
    <style:style style:name="Tabela18.A" style:family="table-column">
      <style:table-column-properties style:column-width="17.28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83cm" fo:margin-left="-0.208cm" table:align="left" style:writing-mode="lr-tb"/>
    </style:style>
    <style:style style:name="Tabela19.A" style:family="table-column">
      <style:table-column-properties style:column-width="17.28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283cm" fo:margin-left="-0.208cm" table:align="left" style:writing-mode="lr-tb"/>
    </style:style>
    <style:style style:name="Tabela20.A" style:family="table-column">
      <style:table-column-properties style:column-width="17.28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83cm" fo:margin-left="-0.208cm" table:align="left" style:writing-mode="lr-tb"/>
    </style:style>
    <style:style style:name="Tabela21.A" style:family="table-column">
      <style:table-column-properties style:column-width="17.28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83cm" fo:margin-left="-0.208cm" table:align="left" style:writing-mode="lr-tb"/>
    </style:style>
    <style:style style:name="Tabela22.A" style:family="table-column">
      <style:table-column-properties style:column-width="17.28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1ab151" officeooo:paragraph-rsid="001ab15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ecce1" officeooo:paragraph-rsid="001ab15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cce1" officeooo:paragraph-rsid="000ecce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cce1" officeooo:paragraph-rsid="001ab15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cce1" officeooo:paragraph-rsid="0017c0e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efe8d" officeooo:paragraph-rsid="000efe8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515c" officeooo:paragraph-rsid="000f515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037f8" officeooo:paragraph-rsid="001037f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2a40b"/>
    </style:style>
    <style:style style:name="P10" style:family="paragraph" style:parent-style-name="Standard">
      <style:paragraph-properties fo:text-align="justify" style:justify-single-word="false"/>
      <style:text-properties officeooo:paragraph-rsid="00286e4c"/>
    </style:style>
    <style:style style:name="P11" style:family="paragraph" style:parent-style-name="Standard">
      <style:paragraph-properties fo:text-align="justify" style:justify-single-word="false"/>
      <style:text-properties officeooo:paragraph-rsid="002a858b"/>
    </style:style>
    <style:style style:name="P12" style:family="paragraph" style:parent-style-name="Standard">
      <style:paragraph-properties fo:text-align="justify" style:justify-single-word="false"/>
      <style:text-properties fo:font-size="10pt" officeooo:rsid="001ab151" officeooo:paragraph-rsid="001ab15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ab151" officeooo:paragraph-rsid="00247a8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247a84" officeooo:paragraph-rsid="00247a8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286e4c" style:font-size-asian="10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officeooo:rsid="000ecce1" officeooo:paragraph-rsid="001ab15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0ecce1" officeooo:paragraph-rsid="000ecce1"/>
    </style:style>
    <style:style style:name="P18" style:family="paragraph" style:parent-style-name="Standard">
      <style:paragraph-properties fo:text-align="justify" style:justify-single-word="false"/>
      <style:text-properties officeooo:rsid="000efe8d" officeooo:paragraph-rsid="000efe8d"/>
    </style:style>
    <style:style style:name="P19" style:family="paragraph" style:parent-style-name="Standard">
      <style:paragraph-properties fo:text-align="justify" style:justify-single-word="false"/>
      <style:text-properties officeooo:rsid="000f515c" officeooo:paragraph-rsid="000f515c"/>
    </style:style>
    <style:style style:name="P20" style:family="paragraph" style:parent-style-name="Standard">
      <style:paragraph-properties fo:text-align="justify" style:justify-single-word="false"/>
      <style:text-properties officeooo:rsid="001037f8" officeooo:paragraph-rsid="001037f8"/>
    </style:style>
    <style:style style:name="P21" style:family="paragraph" style:parent-style-name="Standard">
      <style:paragraph-properties fo:text-align="justify" style:justify-single-word="false"/>
      <style:text-properties officeooo:rsid="001a9910" officeooo:paragraph-rsid="001a9910"/>
    </style:style>
    <style:style style:name="P22" style:family="paragraph" style:parent-style-name="Standard">
      <style:paragraph-properties fo:text-align="center" style:justify-single-word="false"/>
      <style:text-properties officeooo:rsid="00172959" officeooo:paragraph-rsid="00286e4c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f0348" officeooo:paragraph-rsid="001f034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f620b" officeooo:paragraph-rsid="001f620b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f0348" officeooo:paragraph-rsid="000ecce1"/>
    </style:style>
    <style:style style:name="P26" style:family="paragraph" style:parent-style-name="Standard">
      <style:paragraph-properties fo:text-align="justify" style:justify-single-word="false"/>
      <style:text-properties officeooo:rsid="001f0348" officeooo:paragraph-rsid="001f0348"/>
    </style:style>
    <style:style style:name="P27" style:family="paragraph" style:parent-style-name="Standard">
      <style:paragraph-properties fo:text-align="justify" style:justify-single-word="false"/>
      <style:text-properties officeooo:rsid="001f0348" officeooo:paragraph-rsid="001fe318"/>
    </style:style>
    <style:style style:name="P28" style:family="paragraph" style:parent-style-name="Standard">
      <style:paragraph-properties fo:text-align="justify" style:justify-single-word="false"/>
      <style:text-properties officeooo:rsid="001fe318" officeooo:paragraph-rsid="001fe318"/>
    </style:style>
    <style:style style:name="P29" style:family="paragraph" style:parent-style-name="Standard">
      <style:paragraph-properties fo:text-align="justify" style:justify-single-word="false"/>
      <style:text-properties officeooo:rsid="001fe318" officeooo:paragraph-rsid="001f620b"/>
    </style:style>
    <style:style style:name="P30" style:family="paragraph" style:parent-style-name="Standard">
      <style:paragraph-properties fo:text-align="center" style:justify-single-word="false"/>
      <style:text-properties officeooo:paragraph-rsid="00286e4c"/>
    </style:style>
    <style:style style:name="P31" style:family="paragraph" style:parent-style-name="Standard">
      <style:text-properties officeooo:paragraph-rsid="00286e4c" style:font-name-complex="Arial"/>
    </style:style>
    <style:style style:name="P32" style:family="paragraph" style:parent-style-name="Standard">
      <style:paragraph-properties fo:text-align="center" style:justify-single-word="false"/>
      <style:text-properties fo:font-size="11pt" officeooo:paragraph-rsid="00286e4c" style:font-size-asian="11pt" style:font-name-complex="Arial"/>
    </style:style>
    <style:style style:name="P33" style:family="paragraph" style:parent-style-name="Standard">
      <style:paragraph-properties fo:text-align="center" style:justify-single-word="false"/>
      <style:text-properties fo:font-size="11pt" officeooo:paragraph-rsid="00286e4c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font-size="11pt" officeooo:paragraph-rsid="00286e4c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286e4c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fo:font-size="11pt" officeooo:paragraph-rsid="00286e4c" style:font-size-asian="11pt" style:font-size-complex="11pt"/>
    </style:style>
    <style:style style:name="P37" style:family="paragraph" style:parent-style-name="Standard">
      <style:text-properties fo:font-size="11pt" officeooo:paragraph-rsid="00286e4c" style:font-size-asian="11pt" style:font-size-complex="11pt"/>
    </style:style>
    <style:style style:name="P38" style:family="paragraph" style:parent-style-name="Standard">
      <style:text-properties fo:font-size="11pt" officeooo:paragraph-rsid="00286e4c" style:font-size-asian="11pt"/>
    </style:style>
    <style:style style:name="P39" style:family="paragraph" style:parent-style-name="Standard">
      <style:text-properties fo:font-size="11pt" fo:font-weight="bold" officeooo:paragraph-rsid="00286e4c" style:font-size-asian="11pt" style:font-weight-asian="bold" style:font-size-complex="11pt"/>
    </style:style>
    <style:style style:name="P40" style:family="paragraph" style:parent-style-name="Standard">
      <style:text-properties fo:font-size="6pt" officeooo:paragraph-rsid="00286e4c" style:font-size-asian="6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6pt" officeooo:paragraph-rsid="00286e4c" style:font-size-asian="6pt" style:font-size-complex="6pt"/>
    </style:style>
    <style:style style:name="P42" style:family="paragraph" style:parent-style-name="Standard">
      <style:text-properties fo:font-size="6pt" officeooo:paragraph-rsid="00286e4c" style:font-size-asian="6pt" style:font-size-complex="6pt"/>
    </style:style>
    <style:style style:name="P43" style:family="paragraph" style:parent-style-name="Standard">
      <style:paragraph-properties fo:text-align="justify" style:justify-single-word="false"/>
      <style:text-properties fo:font-size="6pt" fo:font-weight="bold" officeooo:paragraph-rsid="00286e4c" style:font-size-asian="6pt" style:font-weight-asian="bold" style:font-size-complex="6pt"/>
    </style:style>
    <style:style style:name="P44" style:family="paragraph" style:parent-style-name="Standard">
      <style:paragraph-properties fo:text-align="center" style:justify-single-word="false"/>
      <style:text-properties fo:font-size="9pt" officeooo:paragraph-rsid="00286e4c" style:font-size-asian="9pt" style:font-size-complex="11pt"/>
    </style:style>
    <style:style style:name="P45" style:family="paragraph" style:parent-style-name="Standard">
      <style:paragraph-properties fo:text-align="end" style:justify-single-word="false"/>
      <style:text-properties fo:font-size="9pt" officeooo:paragraph-rsid="00286e4c" style:font-size-asian="9pt"/>
    </style:style>
    <style:style style:name="P46" style:family="paragraph" style:parent-style-name="Standard">
      <style:text-properties officeooo:paragraph-rsid="00286e4c"/>
    </style:style>
    <style:style style:name="P47" style:family="paragraph" style:parent-style-name="Standard">
      <style:paragraph-properties fo:text-align="justify" style:justify-single-word="false"/>
      <style:text-properties officeooo:rsid="00287204" officeooo:paragraph-rsid="00287204"/>
    </style:style>
    <style:style style:name="P48" style:family="paragraph" style:parent-style-name="Standard">
      <style:paragraph-properties fo:text-align="justify" style:justify-single-word="false"/>
      <style:text-properties officeooo:rsid="00287204" officeooo:paragraph-rsid="000efe8d"/>
    </style:style>
    <style:style style:name="P49" style:family="paragraph" style:parent-style-name="Standard">
      <style:paragraph-properties fo:text-align="justify" style:justify-single-word="false"/>
      <style:text-properties officeooo:rsid="00286e4c" officeooo:paragraph-rsid="001fe318"/>
    </style:style>
    <style:style style:name="P50" style:family="paragraph" style:parent-style-name="Standard">
      <style:paragraph-properties fo:text-align="justify" style:justify-single-word="false"/>
      <style:text-properties officeooo:rsid="0022a40b" officeooo:paragraph-rsid="000f515c"/>
    </style:style>
    <style:style style:name="P51" style:family="paragraph" style:parent-style-name="Standard">
      <style:paragraph-properties fo:text-align="justify" style:justify-single-word="false"/>
      <style:text-properties officeooo:rsid="0022b655" officeooo:paragraph-rsid="000f515c"/>
    </style:style>
    <style:style style:name="P52" style:family="paragraph" style:parent-style-name="Standard">
      <style:paragraph-properties fo:margin-left="9.991cm" fo:margin-right="0cm" fo:text-indent="0cm" style:auto-text-indent="false"/>
      <style:text-properties fo:font-size="7pt" officeooo:paragraph-rsid="00286e4c" style:font-size-asian="7pt" style:font-name-complex="Arial" style:font-weight-complex="bold"/>
    </style:style>
    <style:style style:name="P53" style:family="paragraph" style:parent-style-name="Standard">
      <style:paragraph-properties fo:margin-left="9.991cm" fo:margin-right="0cm" fo:text-indent="0cm" style:auto-text-indent="false"/>
      <style:text-properties officeooo:paragraph-rsid="00286e4c"/>
    </style:style>
    <style:style style:name="P54" style:family="paragraph" style:parent-style-name="Standard">
      <style:paragraph-properties fo:margin-left="9.991cm" fo:margin-right="0cm" fo:text-indent="0cm" style:auto-text-indent="false"/>
      <style:text-properties fo:font-size="10pt" officeooo:paragraph-rsid="00286e4c" style:font-size-asian="10pt" style:font-size-complex="11pt"/>
    </style:style>
    <style:style style:name="P55" style:family="paragraph" style:parent-style-name="Standard">
      <style:paragraph-properties fo:margin-left="11.24cm" fo:margin-right="0cm" fo:text-indent="0cm" style:auto-text-indent="false"/>
      <style:text-properties fo:font-size="9pt" officeooo:paragraph-rsid="00286e4c" style:font-size-asian="9pt"/>
    </style:style>
    <style:style style:name="P56" style:family="paragraph" style:parent-style-name="Standard">
      <style:paragraph-properties fo:margin-left="0.199cm" fo:margin-right="0.199cm" fo:text-indent="0cm" style:auto-text-indent="false"/>
      <style:text-properties fo:font-size="11pt" officeooo:paragraph-rsid="00286e4c" style:font-size-asian="11pt" style:font-size-complex="11pt"/>
    </style:style>
    <style:style style:name="P57" style:family="paragraph" style:parent-style-name="Endnote">
      <style:paragraph-properties fo:text-align="justify" style:justify-single-word="false"/>
    </style:style>
    <style:style style:name="P58" style:family="paragraph" style:parent-style-name="Standard">
      <style:paragraph-properties fo:break-before="page"/>
      <style:text-properties fo:font-size="11pt" fo:font-weight="bold" officeooo:paragraph-rsid="00286e4c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officeooo:rsid="001037f8" officeooo:paragraph-rsid="001037f8"/>
    </style:style>
    <style:style style:name="P60" style:family="paragraph" style:parent-style-name="Standard">
      <style:paragraph-properties fo:text-align="justify" style:justify-single-word="false"/>
      <style:text-properties fo:font-size="10pt" officeooo:paragraph-rsid="00117cf0" style:font-size-asian="10pt"/>
    </style:style>
    <style:style style:name="T1" style:family="text">
      <style:text-properties officeooo:rsid="000efe8d"/>
    </style:style>
    <style:style style:name="T2" style:family="text">
      <style:text-properties officeooo:rsid="000f515c"/>
    </style:style>
    <style:style style:name="T3" style:family="text">
      <style:text-properties officeooo:rsid="001fe318"/>
    </style:style>
    <style:style style:name="T4" style:family="text">
      <style:text-properties officeooo:rsid="0022a40b"/>
    </style:style>
    <style:style style:name="T5" style:family="text">
      <style:text-properties fo:font-style="normal" fo:font-weight="bold" officeooo:rsid="0022a40b" style:font-style-asian="normal" style:font-weight-asian="bold" style:font-style-complex="normal" style:font-weight-complex="bold"/>
    </style:style>
    <style:style style:name="T6" style:family="text">
      <style:text-properties officeooo:rsid="0022b655"/>
    </style:style>
    <style:style style:name="T7" style:family="text">
      <style:text-properties officeooo:rsid="00247a84"/>
    </style:style>
    <style:style style:name="T8" style:family="text">
      <style:text-properties officeooo:rsid="00286e4c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font-name-complex="Arial"/>
    </style:style>
    <style:style style:name="T11" style:family="text">
      <style:text-properties fo:font-size="7pt" style:font-size-asian="7pt" style:font-name-complex="Arial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86e4c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1pt" fo:font-weight="bold" style:font-size-asian="11pt" style:font-weight-asian="bold" style:font-size-complex="11pt"/>
    </style:style>
    <style:style style:name="T17" style:family="text">
      <style:text-properties style:text-position="super 58%" fo:font-size="10pt" style:font-size-asian="10pt" style:font-size-complex="11pt"/>
    </style:style>
    <style:style style:name="T18" style:family="text">
      <style:text-properties fo:font-size="10pt" style:font-size-asian="10pt" style:font-size-complex="11pt"/>
    </style:style>
    <style:style style:name="T19" style:family="text">
      <style:text-properties officeooo:rsid="00287204"/>
    </style:style>
    <style:style style:name="T2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f515c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0efe8d" style:font-size-asian="12pt" style:font-weight-asian="normal" style:font-size-complex="12pt" style:font-weight-complex="normal"/>
    </style:style>
    <style:style style:name="T26" style:family="text">
      <style:text-properties officeooo:rsid="002e3a0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17cf0" style:font-size-complex="10pt"/>
    </style:style>
    <style:style style:name="T29" style:family="text">
      <style:text-properties officeooo:rsid="002e3a0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konkursie na realizację zadań publicznych Gminy Przemków przez organizacje pozarządowe w trybie ustawy o działalności pożytku publicznego i wolontariacie</text:p>
      <text:p text:style-name="P2"/>
      <text:p text:style-name="P12">Działając na podstawie art. 11 ust.2 i art. 13 ustawy z dnia <text:span text:style-name="T8">24 kwietnia 2003</text:span> r. o działalności pożytku publicznego i o wolontariacie (<text:span text:style-name="T8">Dz.U. 2014.1118, ze zm.</text:span>)</text:p>
      <text:p text:style-name="P16"/>
      <text:p text:style-name="P4">Burmistrz Przemkowa</text:p>
      <text:p text:style-name="P5">ogłasza otwarty konkurs ofert na wsparcie realizacji zadania publicznego w zakresie sportu </text:p>
      <text:p text:style-name="P5">w Gminie Przemków w 2016 r.</text:p>
      <text:p text:style-name="P3">1. Przedmiot konkursu:</text:p>
      <text:p text:style-name="P17"/>
      <text:p text:style-name="P25">1) <text:span text:style-name="T3">Realizacja zadania publicznego polegającego na: objęciu szkoleniem w zakresie gry w piłkę nożną dzieci, młodzieży i dorosłych z terenu miasta i gminy Przemków, organizacji zawodów i przygotowaniu do rozgrywek sportowych, propagowaniu współzawodnictwa sportowego i czynnego w nim udziału oraz utrzymaniu bazy sportowej w mieście Przemków.</text:span></text:p>
      <text:p text:style-name="P27"><text:span text:style-name="T8">2</text:span>) <text:span text:style-name="T3">Realizacja zadania publicznego polegającego na: objęciu szkoleniem w zakresie triathlonu dzieci i młodzieży z terenu miasta i gminy Przemków, organizacji zawodów i przygotowaniu do rozgrywek sportowych, propagowaniu współzawodnictwa sportowego i czynnego w nim udziału. </text:span></text:p>
      <text:p text:style-name="P49">3) Realizacja zadania publicznego polegającego na: objęciu szkoleniem w zakresie gry w szachy dzieci, młodzieży i dorosłych z terenu miasta i gminy Przemków, organizacji zawodów i przygotowaniu do rozgrywek sportowych, propagowaniu współzawodnictwa sportowego i czynnego w nim udziału.</text:p>
      <text:p text:style-name="P49">4) Realizacja zadania publicznego polegającego na: objęciu szkoleniem w zakresie sportu wędkarskiego dzieci, młodzieży i dorosłych z terenu miasta i gminy Przemków, organizacji zawodów i przygotowaniu do rozgrywek sportowych, propagowaniu współzawodnictwa sportowego i czynnego w nim udziału.</text:p>
      <text:p text:style-name="P17"/>
      <text:p text:style-name="P3">2. Wysokość środków publicznych przeznaczonych na realizację zadania w 2016 r. wynosi:</text:p>
      <text:p text:style-name="P26">- dla zadania nr 1 – <text:s text:c="2"/><text:span text:style-name="T19">69.000zł </text:span></text:p>
      <text:p text:style-name="P26">- dla zadania nr 2 – <text:s text:c="2"/><text:span text:style-name="T8">4.500zł </text:span></text:p>
      <text:p text:style-name="P26">- dla zadania nr 3 – <text:s text:c="2"/><text:span text:style-name="T8">2.500zł </text:span></text:p>
      <text:p text:style-name="P26">- dla zadania nr 4 – <text:s text:c="2"/><text:span text:style-name="T8">3.000zł </text:span></text:p>
      <text:p text:style-name="P29"/>
      <text:p text:style-name="P6">3. Zasady przyznawania dotacji i kryteria oceny oferty:</text:p>
      <text:p text:style-name="P18"/>
      <text:p text:style-name="P18">1) Decyzję o przyznaniu dotacji lub odmowie przyznania dotacji podejmuje Burmistrz, biorąc pod uwagę w szczególności:</text:p>
      <text:p text:style-name="P18">a) zgodność zadania z zadaniami gminy określonymi ustawami lub uchwałami,</text:p>
      <text:p text:style-name="P18">b) wysokość środków budżetowych przeznaczonych na realizację zadań zleconych podmiotom,</text:p>
      <text:p text:style-name="P47">c) <text:span text:style-name="T4">możliwości organizacyjne i techniczne oferenta oraz zasięg oddziaływania (w tym zasoby ludzkie, ich doświadczenie i kwalifikacje) gwarantujące sprawną i wysoką jakość realizacji zadania publicznego,</text:span></text:p>
      <text:p text:style-name="P48">d) wysokość i kalkulację kosztów realizacji zadania przedstawionego we wniosku, w tym realizację do zakresu rzeczowego zadania,</text:p>
      <text:p text:style-name="P48">e) ocenę możliwości realizacji zadania przez podmiot.</text:p>
      <text:p text:style-name="P47">f) <text:span text:style-name="T3">przebieg dotychczasowej współpracy oraz doświadczenie przy realizacji zadania.</text:span></text:p>
      <text:p text:style-name="P11"><text:span text:style-name="T1">2) </text:span><text:span text:style-name="T21">Oceny merytorycznej dokona komisja konkursowa do opiniowania ofert</text:span><text:span text:style-name="T24"> </text:span><text:span text:style-name="T25">powołana przez Burmistrza Przemkowa.</text:span></text:p>
      <text:p text:style-name="P18">3) Komisja dokonując oceny będzie brała pod uwagę następujące kryteria:</text:p>
      <text:p text:style-name="P19">a) spełnianie warunków formalnych,</text:p>
      <text:p text:style-name="P19"><text:span text:style-name="T4">b</text:span>) zawartość merytoryczną oferty,</text:p>
      <text:p text:style-name="P19"><text:span text:style-name="T4">c</text:span>) przedział czasowy realizacji zadania,</text:p>
      <text:p text:style-name="P50">d) możliwości organizacyjne i techniczne oferenta oraz zasięg oddziaływania (w tym zasoby <text:soft-page-break/>ludzkie, ich doświadczenie i kwalifikacje) gwarantujące sprawną i wysoką jakość realizacji zadania publicznego,</text:p>
      <text:p text:style-name="P19"><text:span text:style-name="T4">e</text:span>) stosunek wykazanych kosztów do zakresu merytorycznego oferty,</text:p>
      <text:p text:style-name="P28"><text:span text:style-name="T4">f</text:span>) przebieg dotychczasowej współpracy <text:span text:style-name="T6">oraz doświadczenie przy realizacji zadania.</text:span></text:p>
      <text:p text:style-name="P11"><text:span text:style-name="T2">4) </text:span><text:span text:style-name="T23">Ostateczną decyzję w sprawie wyboru podmiotu, który będzie realizował zadanie publiczne </text:span><text:span text:style-name="T20">podejmuje burmistrz Przemkowa po zapoznaniu się z opinią komisji konkursowej.</text:span><text:span text:style-name="T22"> </text:span><text:span text:style-name="T23">, </text:span><text:span text:style-name="T20">Wyniki podawane są do publicznej wiadomości prze wywieszenie na tablicy ogłoszeń w urzędzie oraz umieszczenie w serwisie internetowym</text:span><text:span text:style-name="T22"> </text:span><text:span text:style-name="T23">. Od decyzji Burmistrza nie przysługuje odwołanie.</text:span></text:p>
      <text:p text:style-name="P9"><text:span text:style-name="T4">5) Złożenie oferty nie jest równoznaczne z przyznaniem dotacji w oczekiwanej wysokości. </text:span><text:span text:style-name="T5">Zastrzega się możliwość wyboru jednej oferty w ramach realizacji zadania.</text:span></text:p>
      <text:p text:style-name="P51">6) Wyniki otwartego konkursu ofert zostaną opublikowane na stronie Biuletynu Informacji Publicznej.</text:p>
      <text:p text:style-name="P19"/>
      <text:p text:style-name="P7">4. Termin i warunki realizacji zadania:</text:p>
      <text:p text:style-name="P19">1) Zadanie winno być zrealizowane w czasie od 1 stycznia 2015 do 31 grudnia 2015 r., z zastrzeżeniem, że szczegółowy termin realizacji zadania określony zostanie w umowie.</text:p>
      <text:p text:style-name="P20">2) Zadanie winno być realizowane z najwyższą starannością i z zachowaniem zasady wysokiej jakości, zgodnie z zawartą umową oraz obowiązującymi standardami.</text:p>
      <text:p text:style-name="P20">3) Zadanie winno być wykonane dla jak największej liczby mieszkańców miasta i gminy Przemków, ze szczególnym uwzględnieniem dzieci i młodzieży.</text:p>
      <text:p text:style-name="P20">4) Oferent wydatkuje środki przyznane w trybie dotacji po podpisaniu umowy.</text:p>
      <text:p text:style-name="P20"/>
      <text:p text:style-name="P8">5. Zadanie publiczne tego samego rodzaju realizowane w 201<text:span text:style-name="T8">5</text:span> r., wraz z kosztami:</text:p>
      <text:p text:style-name="P23">- zadanie nr 1 – 69.000zł –<text:span text:style-name="T26"> przekazano 69.000zł</text:span></text:p>
      <text:p text:style-name="P23">- zadanie nr 2 – <text:span text:style-name="T8">4.000</text:span>zł –<text:span text:style-name="T26"> brak ofert</text:span></text:p>
      <text:p text:style-name="P23">- zadanie nr 3 – <text:span text:style-name="T8">0</text:span>zł –<text:span text:style-name="T26"> nowe zadanie</text:span></text:p>
      <text:p text:style-name="P23">- zadanie nr 4 – 2.000zł –<text:span text:style-name="T26"> przekazano 2.000zł</text:span></text:p>
      <text:p text:style-name="P24"/>
      <text:p text:style-name="P20"><text:span text:style-name="T27">6. Składanie ofert:</text:span></text:p>
      <text:p text:style-name="P20">1) Oferty zgodne z załącznikiem nr 1 do ogłoszenia, należy składać w zamkniętych kopertach w Punkcie Informacyjnym Urzędu Miejskiego w Przemkowie, ul. Plac Wolności 25, w terminie do dnia <text:span text:style-name="T26">22.07</text:span>.2016 do godz. 10.oo z dopiskiem „Konkurs ofert na wsparcie realizacji zadania publicznego w zakresie sportu w mieście Przemków w 2016 r.”.</text:p>
      <text:p text:style-name="P20">2) Oferty mogą składać niedziałające w celu osiągnięcia zysku kluby sportowe działające na obszarze Gminy Przemków.</text:p>
      <text:p text:style-name="P20">3) Wzór wniosku stanowi załącznik do niniejszego ogłoszenia.</text:p>
      <text:p text:style-name="P20">4) Wniosek powinien być podpisany przez osobę lub osoby uprawnione do składania oświadczeń woli w imieniu podmiotu.</text:p>
      <text:p text:style-name="P20">5) Do wniosku należy dołaczyć statut oraz aktualny odpis z właściwego rejestru lub ewidencji potwierdzającej status prawny podmiotu.</text:p>
      <text:p text:style-name="P21">6) Podmiot dotowany, po zakończeniu realizacji zadania zobowiązany jest do przedstawienia szczegółowego sprawozdania merytorycznego i finansowego z wykonanego zadania zgodnie ze wzorem znajdującym się w rozporządzeniu Ministra Pracy i Polityki Społecznej z dnia 15 grudnia 2010 r. w sprawie wzoru oferty i ramowego wzoru umowy dotyczących realizacji zadania publicznego oraz wzoru sprawozdania z wykonania tego zadania (Dz.U. z 2011 Nr 6, poz. 25).</text:p>
      <text:p text:style-name="P21">7) Dodatkowych informacji udziela Alicja Siódmak – tel. 768319081.</text:p>
      <text:p text:style-name="P26">8) Burmistrz Przemkowa zastrzega sobie prawo unieważnienia konkursu na każdym etapie bez podania przyczyny.</text:p>
      <text:p text:style-name="P13"><text:tab/><text:tab/><text:tab/><text:tab/><text:tab/><text:tab/><text:tab/><text:tab/><text:tab/><text:tab/></text:p>
      <text:p text:style-name="P13">/<text:span text:style-name="T7">-/ Jerzy Szczupak</text:span></text:p>
      <text:p text:style-name="P14">Burmistrz Przemkowa</text:p>
      <text:p text:style-name="P13"><text:tab/><text:tab/><text:tab/><text:tab/><text:tab/><text:tab/><text:tab/><text:tab/><text:tab/><text:tab/>Załącznik Nr 1 </text:p>
      <text:p text:style-name="P12"><text:tab/><text:tab/><text:tab/><text:tab/><text:tab/><text:tab/><text:tab/><text:tab/><text:tab/><text:tab/>do ogłoszenia Burmistrza</text:p>
      <text:p text:style-name="P20"><text:soft-page-break/>…......................................................</text:p>
      <text:p text:style-name="P60"><text:span text:style-name="T28">pieczęć podmiotu składaj</text:span><text:span text:style-name="T29">ą</text:span><text:span text:style-name="T28">cego wniosek<text:tab/><text:tab/><text:tab/><text:tab/></text:span><text:span text:style-name="T9">Załączniki nr 1 do rozporządzenia Ministra Pracy i Polityki</text:span></text:p>
      <text:p text:style-name="P53"><text:span text:style-name="T9">Społecznej z dnia 15 grudnia 2010 r.</text:span><text:span text:style-name="T11"> w sprawie wzoru</text:span></text:p>
      <text:p text:style-name="P52">oferty i ramowego wzoru umowy dotyczących realizacji</text:p>
      <text:p text:style-name="P52">zadania publicznego oraz wzoru sprawozdania z wykonania</text:p>
      <text:p text:style-name="P53"><text:span text:style-name="T11">tego zadania</text:span><text:span text:style-name="T10"> (Dz. U. z  2011 r. Nr <text:s/>6, poz. 25)</text:span></text:p>
      <text:p text:style-name="P31"/>
      <text:p text:style-name="P31"/>
      <text:p text:style-name="P32">WZÓR</text:p>
      <text:p text:style-name="P32"/>
      <text:p text:style-name="P32">OFERTA REALIZACJI ZADANIA PUBLICZNEGO</text:p>
      <text:p text:style-name="P38"/>
      <text:p text:style-name="P38"/>
      <text:p text:style-name="P38"/>
      <text:p text:style-name="P45">…..................…...…….....………………………</text:p>
      <text:p text:style-name="P55">       Data i miejsce złożenia oferty</text:p>
      <text:p text:style-name="P55">(wypełnia organ administracji publicznej)</text:p>
      <text:p text:style-name="P46"/>
      <text:p text:style-name="P46"/>
      <text:p text:style-name="P37"/>
      <text:p text:style-name="P30"><text:span text:style-name="T12">OFERTA/OFERTA WSPÓLNA</text:span><text:span text:style-name="Endnote_20_Symbol"><text:span text:style-name="T12"><text:note text:id="ftn1" text:note-class="endnote"><text:note-citation>i</text:note-citation><text:note-body><text:p text:style-name="P57"><text:s/>Niepotrzebne skreślić.</text:p></text:note-body></text:note></text:span></text:span><text:span text:style-name="T15">)</text:span></text:p>
      <text:p text:style-name="P33"/>
      <text:p text:style-name="P33">ORGANIZACJI POZARZĄDOWEJ(-YCH)/PODMIOTU(-ÓW), O KTÓRYM(-YCH) MOWA W ART. 3</text:p>
      <text:p text:style-name="P33">UST. 3 USTAWY Z DNIA 24 KWIETNIA 2003 r. O DZIAŁALNOŚCI POŻYTKU PUBLICZNEGO</text:p>
      <text:p text:style-name="P30"><text:span text:style-name="T12">I O WOLONTARIACIE (Dz. U. </text:span><text:span text:style-name="T13">2014.1118 ze zm.</text:span><text:span text:style-name="T12">)</text:span><text:span text:style-name="T15">1)</text:span><text:span text:style-name="T12">,</text:span></text:p>
      <text:p text:style-name="P33">REALIZACJI ZADANIA PUBLICZNEGO</text:p>
      <text:p text:style-name="P37"/>
      <text:p text:style-name="P37"/>
      <text:p text:style-name="P33">.................................................................</text:p>
      <text:p text:style-name="P30"><text:span text:style-name="T12">(rodzaj zadania publicznego</text:span><text:span text:style-name="Endnote_20_Symbol"><text:span text:style-name="T12"><text:note text:id="ftn2" text:note-class="endnote"><text:note-citation>ii</text:note-citation><text:note-body><text:p text:style-name="P57"><text:s/>Rodzajem zadania jest jedno lub więcej zadań publicznych określonych w art. 4 ustawy z dnia 24 kwietnia 2003 r. o działalności pożytku publicznego i o wolontariacie.</text:p></text:note-body></text:note></text:span></text:span><text:span text:style-name="T15">)</text:span><text:span text:style-name="T12">)</text:span></text:p>
      <text:p text:style-name="P33"/>
      <text:p text:style-name="P33"/>
      <text:p text:style-name="P33">.................................................................</text:p>
      <text:p text:style-name="P33">(tytuł zadania publicznego)</text:p>
      <text:p text:style-name="P33"/>
      <text:p text:style-name="P33"/>
      <text:p text:style-name="P33"/>
      <text:p text:style-name="P33">w okresie od .............. do ...............</text:p>
      <text:p text:style-name="P33"/>
      <text:p text:style-name="P33"/>
      <text:p text:style-name="P33"/>
      <text:p text:style-name="P33">W FORMIE</text:p>
      <text:p text:style-name="P30"><text:span text:style-name="T12">POWIERZENIA REALIZACJI ZADANIA PUBLICZNEGO/WSPIERANIA REALIZACJI ZADANIA PUBLICZNEGO</text:span><text:span text:style-name="T15">1)</text:span></text:p>
      <text:p text:style-name="P33"/>
      <text:p text:style-name="P33"/>
      <text:p text:style-name="P33"/>
      <text:p text:style-name="P33">PRZEZ</text:p>
      <text:p text:style-name="P33"/>
      <text:p text:style-name="P33"/>
      <text:p text:style-name="P33">.................................................................</text:p>
      <text:p text:style-name="P33">(organ administracji publicznej)</text:p>
      <text:p text:style-name="P33"/>
      <text:p text:style-name="P33"/>
      <text:p text:style-name="P33"/>
      <text:p text:style-name="P33"/>
      <text:p text:style-name="P33">składana na podstawie przepisów działu II rozdziału 2 ustawy z dnia 24 kwietnia 2003 r.</text:p>
      <text:p text:style-name="P33">o działalności pożytku publicznego i o wolontariacie</text:p>
      <text:p text:style-name="P33"/>
      <text:p text:style-name="P39"><text:soft-page-break/></text:p>
      <text:p text:style-name="P46"><text:span text:style-name="T14">I. Dane oferenta/oferentów</text:span><text:span text:style-name="T16">1), </text:span><text:span text:style-name="Endnote_20_Symbol"><text:span text:style-name="T14"><text:note text:id="ftn3" text:note-class="endnote"><text:note-citation>iii</text:note-citation><text:note-body><text:p text:style-name="P57"><text:s/>Każdy z oferentów składających ofertę wspólną przedstawia swoje dane. Kolejni oferenci dołączają właściwe pola.</text:p></text:note-body></text:note></text:span></text:span><text:span text:style-name="T16">)</text:span></text:p>
      <text:p text:style-name="P37"/>
      <text:p text:style-name="P37">1) nazwa: ..............................................................................................................................................................</text:p>
      <text:p text:style-name="P37"/>
      <text:p text:style-name="P46"><text:span text:style-name="T12">2) forma prawna:</text:span><text:span text:style-name="Endnote_20_Symbol"><text:span text:style-name="T12"><text:note text:id="ftn4" text:note-class="endnote"><text:note-citation>iv</text:note-citation><text:note-body><text:p text:style-name="P57"><text:s/>Forma prawna oznacza formę działalności organizacji pozarządowej, podmiotu, jednostki organizacyjnej określoną na</text:p><text:p text:style-name="P57"><text:tab/>podstawie obowiązujących przepisów, w szczególności stowarzyszenie i fundacje, osoby prawne i jednostki organizacyjne działające na podstawie przepisów o stosunku Państwa do Kościoła Katolickiego w Rzeczypospolitej Polskiej, o stosunku Państwa do innych kościołów i związków wyznaniowych oraz o gwarancjach wolności sumienia i wyznania, jeżeli ich cele statutowe obejmują prowadzenie działalności pożytku publicznego, uczniowskie kluby sportowe, ochotnicze straże pożarne oraz inne. Należy zaznaczyć odpowiednią formę lub wpisać inną.</text:p></text:note-body></text:note></text:span></text:span><text:span text:style-name="T15">)</text:span></text:p>
      <text:p text:style-name="P37"><text:s/></text:p>
      <text:p text:style-name="P37">( <text:s/>) stowarzyszenie<text:tab/><text:tab/><text:tab/>( <text:s/>) fundacja</text:p>
      <text:p text:style-name="P37">( <text:s/>) kościelna osoba prawna <text:tab/><text:tab/>( <text:s/>) kościelna jednostka organizacyjna</text:p>
      <text:p text:style-name="P37">( <text:s/>) spółdzielnia socjalna <text:tab/><text:tab/>( <text:s/>) inna…………………………………</text:p>
      <text:p text:style-name="P37"/>
      <text:p text:style-name="P37"><text:s/></text:p>
      <text:p text:style-name="P46"><text:span text:style-name="T12">3) numer w Krajowym Rejestrze Sądowym, w innym rejestrze lub ewidencji:</text:span><text:span text:style-name="Endnote_20_Symbol"><text:span text:style-name="T12"><text:note text:id="ftn5" text:note-class="endnote"><text:note-citation>v</text:note-citation><text:note-body><text:p text:style-name="Endnote"><text:s/>Podać nazwę właściwego rejestru lub ewidencji.</text:p></text:note-body></text:note></text:span></text:span><text:span text:style-name="T15">)</text:span></text:p>
      <text:p text:style-name="P37"/>
      <text:p text:style-name="P37">...............................................................................................................................................................................</text:p>
      <text:p text:style-name="P37"/>
      <text:p text:style-name="P46"><text:span text:style-name="T12">4) data wpisu, rejestracji lub utworzenia:</text:span><text:span text:style-name="Endnote_20_Symbol"><text:span text:style-name="T12"><text:note text:id="ftn6" text:note-class="endnote"><text:note-citation>vi</text:note-citation><text:note-body><text:p text:style-name="Endnote"><text:s/>W zależności od tego, w jaki sposób organizacja lub podmiot powstał.</text:p></text:note-body></text:note></text:span></text:span><text:span text:style-name="T15">)</text:span><text:span text:style-name="T12"> ..........................................................................................................</text:span></text:p>
      <text:p text:style-name="P37"/>
      <text:p text:style-name="P37">5) nr NIP: ............................................................. nr REGON: ...........................................................................</text:p>
      <text:p text:style-name="P37"/>
      <text:p text:style-name="P37">6) adres:</text:p>
      <text:p text:style-name="P37">miejscowość: ................................................................ ul.: .................................................................................</text:p>
      <text:p text:style-name="P46"><text:span text:style-name="T12">dzielnica lub inna jednostka pomocnicza:</text:span><text:span text:style-name="Endnote_20_Symbol"><text:span text:style-name="T12"><text:note text:id="ftn7" text:note-class="endnote"><text:note-citation>vii</text:note-citation><text:note-body><text:p text:style-name="Endnote"><text:s/>Osiedle, sołectwo lub inna jednostka pomocnicza. Wypełnienie nieobowiązkowe. Należy wypełnić, jeżeli zadanie publiczne proponowane do realizacji ma być realizowane w obrębie danej jednostki.</text:p></text:note-body></text:note></text:span></text:span><text:span text:style-name="T12">) ..............................................……….……………………………..</text:span></text:p>
      <text:p text:style-name="P46"><text:span text:style-name="T12">gmina: ........................................................................ powiat:</text:span><text:span text:style-name="Endnote_20_Symbol"><text:span text:style-name="T12"><text:note text:id="ftn8" text:note-class="endnote"><text:note-citation>viii</text:note-citation><text:note-body><text:p text:style-name="Endnote"><text:s/>Nie wypełniać w przypadku miasta stołecznego Warszawy.<text:tab/><text:tab/></text:p></text:note-body></text:note></text:span></text:span><text:span text:style-name="T15">)</text:span><text:span text:style-name="T12"> ...........................................................................</text:span></text:p>
      <text:p text:style-name="P37">województwo: ......................................................................................................................................................</text:p>
      <text:p text:style-name="P37">kod pocztowy: …………..........…… poczta: …...................................................................................................</text:p>
      <text:p text:style-name="P37"/>
      <text:p text:style-name="P37">7) tel.: .......................................................................... faks: ................................................................................</text:p>
      <text:p text:style-name="P37">e-mail: ...................................................................... http:// .................................................................................</text:p>
      <text:p text:style-name="P37"/>
      <text:p text:style-name="P37">8) numer rachunku bankowego: ……………..……............................................................................................</text:p>
      <text:p text:style-name="P37">nazwa banku:……………………........................................................................................................................</text:p>
      <text:p text:style-name="P37"/>
      <text:p text:style-name="P46"><text:span text:style-name="T12">9) nazwiska i imiona osób upoważnionych do reprezentowania oferenta/oferentów</text:span><text:span text:style-name="T15">1)</text:span><text:span text:style-name="T12">:</text:span></text:p>
      <text:p text:style-name="P37">a) ……………...............................................................……................................................................................</text:p>
      <text:p text:style-name="P37">b) …………..................................................................……................................................................................</text:p>
      <text:p text:style-name="P37">c) ……………...............................................................……................................................................................</text:p>
      <text:p text:style-name="P37"/>
      <text:p text:style-name="P10"><text:span text:style-name="T12">10) <text:s/>nazwa, adres i telefon kontaktowy jednostki organizacyjnej bezpośrednio wykonującej zadanie, <text:s/>o którym mowa w ofercie:</text:span><text:span text:style-name="Endnote_20_Symbol"><text:span text:style-name="T12"><text:note text:id="ftn9" text:note-class="endnote"><text:note-citation>ix</text:note-citation><text:note-body><text:p text:style-name="Endnote"><text:s/>Dotyczy oddziałów terenowych, placówek i innych jednostek organizacyjnych oferenta. Należy wypełnić, jeśli zadanie ma być realizowane w obrębie danej jednostki organizacyjnej.</text:p></text:note-body></text:note></text:span></text:span><text:span text:style-name="T15">)</text:span></text:p>
      <text:p text:style-name="P37"/>
      <text:p text:style-name="P37">.……....….................................................................……....................................................................................</text:p>
      <text:p text:style-name="P37"/>
      <text:p text:style-name="P37">11) <text:s/>osoba upoważniona do składania wyjaśnień dotyczących oferty (imię i nazwisko oraz nr telefonu kontaktowego)</text:p>
      <text:p text:style-name="P37"/>
      <text:p text:style-name="P37">……………...............................................................……....................................................................................</text:p>
      <text:p text:style-name="P37"/>
      <text:p text:style-name="P37">12) przedmiot działalności pożytku publicznego:</text:p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a) działalność nieodpłatna pożytku publicznego</text:p>
            <text:p text:style-name="P37"/>
            <text:p text:style-name="P37"/>
            <text:p text:style-name="P37"/>
            <text:p text:style-name="P37">b) działalność odpłatna pożytku publicznego</text:p>
            <text:p text:style-name="P37"><text:soft-page-break/></text:p>
            <text:p text:style-name="P37"/>
            <text:p text:style-name="P37"/>
          </table:table-cell>
        </table:table-row>
      </table:table>
      <text:p text:style-name="P46"/>
      <text:p text:style-name="P46"><text:span text:style-name="T12">13) jeżeli oferent/oferenci</text:span><text:span text:style-name="T15">1)</text:span><text:span text:style-name="T12"> prowadzi/prowadzą</text:span><text:span text:style-name="T15">1)</text:span><text:span text:style-name="T12"> działalność gospodarczą:</text:span></text:p>
      <text:p text:style-name="P37">a) numer wpisu do rejestru przedsiębiorców …………....................................................……………………..</text:p>
      <text:p text:style-name="P37">b) przedmiot działalności gospodarczej</text:p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10"><text:span text:style-name="T14">II. <text:s/>Informacja o sposobie reprezentacji oferentów wobec organu administracji publicznej wraz z przytoczeniem podstawy prawnej</text:span><text:span text:style-name="Endnote_20_Symbol"><text:span text:style-name="T14"><text:note text:id="ftn10" text:note-class="endnote"><text:note-citation>x</text:note-citation><text:note-body><text:p text:style-name="Endnote"><text:s/>Należy określić, czy podstawą są zasady określone w statucie, pełnomocnictwo, prokura czy też inna podstawa. Dotyczy tylko oferty wspólnej.</text:p></text:note-body></text:note></text:span></text:span><text:span text:style-name="T16">)</text:span></text:p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9">III. <text:s/>Szczegółowy zakres rzeczowy zadania publicznego proponowanego do realizacji</text:p>
      <text:p text:style-name="P37"/>
      <text:p text:style-name="P37">1. Krótka charakterystyka zadania publicznego</text:p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5">2. <text:s/>Opis potrzeb wskazujących na konieczność wykonania zadania publicznego, opis ich przyczyn oraz </text:p>
      <text:p text:style-name="P35">skutków</text:p>
      <text:p text:style-name="P4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7">3. Opis grup adresatów zadania publicznego</text:p>
      <text:p text:style-name="P4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0"/>
      <text:p text:style-name="P35">4. <text:s/>Uzasadnienie potrzeby dofinansowania z dotacji inwestycji związanych z realizacją zadania publicznego,</text:p>
      <text:p text:style-name="P10"><text:span text:style-name="T12">w szczególności ze wskazaniem, w jaki sposób przyczyni się to do podwyższenia standardu realizacji zadania</text:span><text:span text:style-name="Endnote_20_Symbol"><text:span text:style-name="T12"><text:note text:id="ftn11" text:note-class="endnote"><text:note-citation>xi</text:note-citation><text:note-body><text:p text:style-name="Endnote"><text:s/>Wypełnić tylko w przypadku ubiegania się o dofinansowanie inwestycji.</text:p></text:note-body></text:note></text:span></text:span><text:span text:style-name="T15">)</text:span></text:p>
      <text:p text:style-name="P4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46"><text:span text:style-name="T12">5. <text:s/>Informacja, czy w ciągu ostatnich 5 lat oferent/oferenci</text:span><text:span text:style-name="T15">1)</text:span><text:span text:style-name="T12"> otrzymał/otrzymali</text:span><text:span text:style-name="T15">1)</text:span><text:span text:style-name="T12"> dotację na dofinansowanie</text:span></text:p>
      <text:p text:style-name="P46"><text:span text:style-name="T12">inwestycji związanych z realizacją zadania publicznego z podaniem inwestycji, które zostały dofinansowane, organu, który udzielił dofinansowania, oraz daty otrzymania dotacji</text:span><text:span text:style-name="T15">11)</text:span></text:p>
      <text:p text:style-name="P4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7">6. Zakładane cele realizacji zadania publicznego oraz sposób ich realizacji</text:p>
      <text:p text:style-name="P4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7">7. Miejsce realizacji zadania publicznego</text:p>
      <text:p text:style-name="P4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46"><text:span text:style-name="T12">8. Opis poszczególnych działań w zakresie realizacji zadania publicznego</text:span><text:span text:style-name="Endnote_20_Symbol"><text:span text:style-name="T12"><text:note text:id="ftn12" text:note-class="endnote"><text:note-citation>xii</text:note-citation><text:note-body><text:p text:style-name="Endnote"><text:s/>Opis musi być spójny z harmonogramem i kosztorysem. W przypadku oferty wspólnej — należy wskazać dokładny podział działań w ramach realizacji zadania publicznego między składającymi ofertę wspólną.</text:p></text:note-body></text:note></text:span></text:span><text:span text:style-name="T15">)</text:span></text:p>
      <text:p text:style-name="P4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4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46"><text:span text:style-name="T12">9. Harmonogram</text:span><text:span text:style-name="Endnote_20_Symbol"><text:span text:style-name="T12"><text:note text:id="ftn13" text:note-class="endnote"><text:note-citation>xiii</text:note-citation><text:note-body><text:p text:style-name="Endnote"><text:s/>W harmonogramie należy podać terminy rozpoczęcia i zakończenia poszczególnych działań oraz liczbowe określenie</text:p><text:p text:style-name="Endnote"><text:tab/>skali działań planowanych przy realizacji zadania publicznego (tzn. miar adekwatnych dla danego zadania publicznego,</text:p><text:p text:style-name="Endnote"><text:tab/>np. liczba świadczeń udzielanych tygodniowo, miesięcznie, liczba adresatów).</text:p></text:note-body></text:note></text:span></text:span><text:span text:style-name="T15">)</text:span></text:p>
      <text:p text:style-name="P42"/>
      <table:table table:name="Tabela12" table:style-name="Tabela12">
        <table:table-column table:style-name="Tabela12.A" table:number-columns-repeated="2"/>
        <table:table-column table:style-name="Tabela12.C"/>
        <table:table-row table:style-name="Tabela12.1">
          <table:table-cell table:style-name="Tabela12.A1" table:number-columns-spanned="3" office:value-type="string">
            <text:p text:style-name="P33">Zadanie publiczne realizowane w okresie od ………...……… do ……………...……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33">Poszczególne działania w zakresie</text:p>
            <text:p text:style-name="P33">realizowanego zadania</text:p>
            <text:p text:style-name="P30"><text:span text:style-name="T12">publicznego</text:span><text:span text:style-name="Endnote_20_Symbol"><text:span text:style-name="T12"><text:note text:id="ftn14" text:note-class="endnote"><text:note-citation>xiv</text:note-citation><text:note-body><text:p text:style-name="Endnote"><text:s/>Opis zgodny z kosztorysem.</text:p></text:note-body></text:note></text:span></text:span><text:span text:style-name="T15">)</text:span></text:p>
          </table:table-cell>
          <table:table-cell table:style-name="Tabela12.A2" office:value-type="string">
            <text:p text:style-name="P33">Terminy realizacji</text:p>
            <text:p text:style-name="P33">poszczególnych działań</text:p>
          </table:table-cell>
          <table:table-cell table:style-name="Tabela12.A1" office:value-type="string">
            <text:p text:style-name="P33">Oferent lub inny podmiot odpowiedzialny</text:p>
            <text:p text:style-name="P33">za działanie w zakresie realizowanego</text:p>
            <text:p text:style-name="P33">zadania publicznego</text:p>
          </table:table-cell>
        </table:table-row>
        <table:table-row table:style-name="Tabela12.3">
          <table:table-cell table:style-name="Tabela12.A3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2.A3" office:value-type="string">
            <text:p text:style-name="P34"/>
          </table:table-cell>
          <table:table-cell table:style-name="Tabela12.C3" office:value-type="string">
            <text:p text:style-name="P34"/>
          </table:table-cell>
        </table:table-row>
      </table:table>
      <text:p text:style-name="P46"/>
      <text:p text:style-name="P46"><text:span text:style-name="T12">10. Zakładane rezultaty realizacji zadania publicznego</text:span><text:span text:style-name="Endnote_20_Symbol"><text:span text:style-name="T12"><text:note text:id="ftn15" text:note-class="endnote"><text:note-citation>xv</text:note-citation><text:note-body><text:p text:style-name="Endnote"><text:s/>Należy opisać zakładane rezultaty zadania publicznego — czy będą trwałe oraz w jakim stopniu realizacja zadania przyczyni się do rozwiązania problemu społecznego lub złagodzi jego negatywne skutki.</text:p></text:note-body></text:note></text:span></text:span><text:span text:style-name="T15">)</text:span></text:p>
      <text:p text:style-name="P4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58">IV. Kalkulacja przewidywanych kosztów realizacji zadania publicznego</text:p>
      <text:p text:style-name="P37"/>
      <text:p text:style-name="P37">1. Kosztorys ze względu na rodzaj kosztów:</text:p>
      <text:p text:style-name="P3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2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44">Lp.</text:p>
          </table:table-cell>
          <table:table-cell table:style-name="Tabela14.A1" office:value-type="string">
            <text:p text:style-name="P30"><text:span text:style-name="T12">Rodzaj kosztów</text:span><text:span text:style-name="Endnote_20_Symbol"><text:span text:style-name="T12"><text:note text:id="ftn16" text:note-class="endnote"><text:note-citation>xvi</text:note-citation><text:note-body><text:p text:style-name="Endnote"><text:s/>Należy uwzględnić wszystkie planowane koszty, w szczególności zakupu usług, zakupu rzeczy, wynagrodzeń.</text:p></text:note-body></text:note></text:span></text:span><text:span text:style-name="T15">)</text:span></text:p>
          </table:table-cell>
          <table:table-cell table:style-name="Tabela14.A1" office:value-type="string">
            <text:p text:style-name="P56">Ilość jednostek</text:p>
          </table:table-cell>
          <table:table-cell table:style-name="Tabela14.A1" office:value-type="string">
            <text:p text:style-name="P56">Koszt jednostkowy (w zł)</text:p>
          </table:table-cell>
          <table:table-cell table:style-name="Tabela14.A1" office:value-type="string">
            <text:p text:style-name="P56">Rodzaj miary</text:p>
          </table:table-cell>
          <table:table-cell table:style-name="Tabela14.A1" office:value-type="string">
            <text:p text:style-name="P15">Koszt całkowity</text:p>
            <text:p text:style-name="P15">(w zł)</text:p>
          </table:table-cell>
          <table:table-cell table:style-name="Tabela14.A1" office:value-type="string">
            <text:p text:style-name="P15">z tego do pokrycia z wnioskowanej dotacji</text:p>
            <text:p text:style-name="P15">(w zł)</text:p>
            <text:p text:style-name="P15"/>
          </table:table-cell>
          <table:table-cell table:style-name="Tabela14.A1" office:value-type="string">
            <text:p text:style-name="P15">z tego z <text:s/>finansowych środków własnych, środków z innych źródeł, w tym wpłat</text:p>
            <text:p text:style-name="P30"><text:span text:style-name="T18">i opłat adresatów zadania publicznego</text:span><text:span text:style-name="Endnote_20_Symbol"><text:span text:style-name="T18"><text:note text:id="ftn17" text:note-class="endnote"><text:note-citation>xvii</text:note-citation><text:note-body><text:p text:style-name="Endnote"><text:s/>Dotyczy jedynie wspierania zadania publicznego.</text:p></text:note-body></text:note></text:span></text:span><text:span text:style-name="T17">)</text:span></text:p>
            <text:p text:style-name="P15">(w zł)</text:p>
          </table:table-cell>
          <table:table-cell table:style-name="Tabela14.I1" office:value-type="string">
            <text:p text:style-name="P15">Koszt do pokrycia</text:p>
            <text:p text:style-name="P15">z wkładu</text:p>
            <text:p text:style-name="P15">osobowego,</text:p>
            <text:p text:style-name="P15">w tym pracy</text:p>
            <text:p text:style-name="P15">społecznej</text:p>
            <text:p text:style-name="P15">członków</text:p>
            <text:p text:style-name="P15">i świadczeń</text:p>
            <text:p text:style-name="P15">wolontariuszy</text:p>
            <text:p text:style-name="P15">(w zł)</text:p>
          </table:table-cell>
        </table:table-row>
        <table:table-row table:style-name="Tabela14.2">
          <table:table-cell table:style-name="Tabela14.A1" office:value-type="string">
            <text:p text:style-name="P33">I</text:p>
          </table:table-cell>
          <table:table-cell table:style-name="Tabela14.A1" office:value-type="string">
            <text:p text:style-name="P37">Koszty</text:p>
            <text:p text:style-name="P46"><text:span text:style-name="T12">merytoryczne</text:span><text:span text:style-name="Endnote_20_Symbol"><text:span text:style-name="T12"><text:note text:id="ftn18" text:note-class="endnote"><text:note-citation>xviii</text:note-citation><text:note-body><text:p text:style-name="Endnote"><text:s/>Należy wpisać koszty bezpośrednio związane z celem realizowanego zadania publicznego.</text:p></text:note-body></text:note></text:span></text:span><text:span text:style-name="T15">)</text:span></text:p>
            <text:p text:style-name="P37">po stronie … (nazwa</text:p>
            <text:p text:style-name="P46"><text:span text:style-name="T12">Oferenta)</text:span><text:span text:style-name="Endnote_20_Symbol"><text:span text:style-name="T12"><text:note text:id="ftn19" text:note-class="endnote"><text:note-citation>xix</text:note-citation><text:note-body><text:p text:style-name="Endnote"><text:s/>W przypadku oferty wspólnej kolejni oferenci dołączają do tabeli informację o swoich kosztach.</text:p></text:note-body></text:note></text:span></text:span><text:span text:style-name="T15">)</text:span><text:span text:style-name="T12">:</text:span></text:p>
            <text:p text:style-name="P37">1) .…................................…..</text:p>
            <text:p text:style-name="P37">2) .…................................…..</text:p>
            <text:p text:style-name="P37"/>
            <text:p text:style-name="P37"/>
            <text:p text:style-name="P37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I1" office:value-type="string">
            <text:p text:style-name="P34"/>
          </table:table-cell>
        </table:table-row>
        <table:table-row table:style-name="Tabela14.3">
          <table:table-cell table:style-name="Tabela14.A1" office:value-type="string">
            <text:p text:style-name="P33">II</text:p>
          </table:table-cell>
          <table:table-cell table:style-name="Tabela14.A1" office:value-type="string">
            <text:p text:style-name="P46"><text:span text:style-name="T12">Koszty obsługi</text:span><text:span text:style-name="Endnote_20_Symbol"><text:span text:style-name="T12"><text:note text:id="ftn20" text:note-class="endnote"><text:note-citation>xx</text:note-citation><text:note-body><text:p text:style-name="Endnote"><text:s/>Należy wpisać koszty związane z obsługą i administracją realizowanego zadania, które związane są z wykonywaniem</text:p><text:p text:style-name="P57"><text:tab/>działań o charakterze administracyjnym, nadzorczym i kontrolnym, w tym obsługą finansową i prawną projektu.</text:p></text:note-body></text:note></text:span></text:span><text:span text:style-name="T15">)</text:span><text:span text:style-name="T12"> zadania</text:span></text:p>
            <text:p text:style-name="P37">publicznego, w tym koszty</text:p>
            <text:p text:style-name="P37">administracyjne po stronie</text:p>
            <text:p text:style-name="P46"><text:span text:style-name="T12">… (nazwa Oferenta)</text:span><text:span text:style-name="T15">19)</text:span><text:span text:style-name="T12">:</text:span></text:p>
            <text:p text:style-name="P37">1) .…................................…..</text:p>
            <text:p text:style-name="P37">2) .…................................…..</text:p>
            <text:p text:style-name="P37"/>
            <text:p text:style-name="P37"/>
            <text:p text:style-name="P37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I1" office:value-type="string">
            <text:p text:style-name="P34"/>
          </table:table-cell>
        </table:table-row>
        <table:table-row table:style-name="Tabela14.4">
          <table:table-cell table:style-name="Tabela14.A1" office:value-type="string">
            <text:p text:style-name="P33">III</text:p>
          </table:table-cell>
          <table:table-cell table:style-name="Tabela14.A1" office:value-type="string">
            <text:p text:style-name="P37">Inne koszty, w tym koszty</text:p>
            <text:p text:style-name="P37">wyposażenia i promocji</text:p>
            <text:p text:style-name="P37">po stronie … (nazwa</text:p>
            <text:p text:style-name="P46"><text:span text:style-name="T12">Oferenta)</text:span><text:span text:style-name="T15">19)</text:span><text:span text:style-name="T12">:</text:span></text:p>
            <text:p text:style-name="P37">1) .…................................…..</text:p>
            <text:p text:style-name="P37">2) .…................................…..</text:p>
            <text:p text:style-name="P37"/>
            <text:p text:style-name="P37"/>
            <text:p text:style-name="P37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I1" office:value-type="string">
            <text:p text:style-name="P34"/>
          </table:table-cell>
        </table:table-row>
        <table:table-row table:style-name="Tabela14.5">
          <table:table-cell table:style-name="Tabela14.A1" office:value-type="string">
            <text:p text:style-name="P33">IV</text:p>
          </table:table-cell>
          <table:table-cell table:style-name="Tabela14.A1" office:value-type="string">
            <text:p text:style-name="P37">Ogółem:</text:p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4"/>
          </table:table-cell>
          <table:table-cell table:style-name="Tabela14.I1" office:value-type="string">
            <text:p text:style-name="P34"/>
          </table:table-cell>
        </table:table-row>
      </table:table>
      <text:p text:style-name="P46"/>
      <text:p text:style-name="P37"><text:soft-page-break/>2. Przewidywane źródła finansowania zadania publicznego</text:p>
      <text:p text:style-name="P3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3">1</text:p>
          </table:table-cell>
          <table:table-cell table:style-name="Tabela15.B1" office:value-type="string">
            <text:p text:style-name="P37">Wnioskowana kwota dotacji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2</text:p>
          </table:table-cell>
          <table:table-cell table:style-name="Tabela15.B1" office:value-type="string">
            <text:p text:style-name="P46"><text:span text:style-name="T12">Środki finansowe własne</text:span><text:span text:style-name="T15">17)</text:span>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3</text:p>
          </table:table-cell>
          <table:table-cell table:style-name="Tabela15.B1" office:value-type="string">
            <text:p text:style-name="P46"><text:span text:style-name="T12">Środki finansowe z innych źródeł <text:s/>ogółem (środki finansowe wymienione w pkt 3.1–3.3)</text:span><text:span text:style-name="T15">11)</text:span>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3.1</text:p>
          </table:table-cell>
          <table:table-cell table:style-name="Tabela15.B1" office:value-type="string">
            <text:p text:style-name="P46"><text:span text:style-name="T12">wpłaty i opłaty adresatów zadania publicznego</text:span><text:span text:style-name="T15">17)</text:span>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3.2</text:p>
          </table:table-cell>
          <table:table-cell table:style-name="Tabela15.B1" office:value-type="string">
            <text:p text:style-name="P46"><text:span text:style-name="T12">środki finansowe z innych źródeł publicznych (w szczególności: dotacje z budżetu państwa lub budżetu jednostki samorządu terytorialnego, funduszy celowych, środki z funduszy strukturalnych)</text:span><text:span text:style-name="T15">17)</text:span>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3.3</text:p>
          </table:table-cell>
          <table:table-cell table:style-name="Tabela15.B1" office:value-type="string">
            <text:p text:style-name="P46"><text:span text:style-name="T12">pozostałe</text:span><text:span text:style-name="T15">17)</text:span><text:span text:style-name="T12"> </text:span>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4</text:p>
          </table:table-cell>
          <table:table-cell table:style-name="Tabela15.B1" office:value-type="string">
            <text:p text:style-name="P37">Wkład osobowy (w tym świadczenia wolontariuszy i praca społeczna członków)</text:p>
          </table:table-cell>
          <table:table-cell table:style-name="Tabela15.C1" office:value-type="string">
            <text:p text:style-name="P33">....................zł</text:p>
          </table:table-cell>
          <table:table-cell table:style-name="Tabela15.D1" office:value-type="string">
            <text:p text:style-name="P33">.............. %</text:p>
          </table:table-cell>
        </table:table-row>
        <table:table-row table:style-name="Tabela15.1">
          <table:table-cell table:style-name="Tabela15.A1" office:value-type="string">
            <text:p text:style-name="P33">5</text:p>
          </table:table-cell>
          <table:table-cell table:style-name="Tabela15.B1" office:value-type="string">
            <text:p text:style-name="P37">Ogółem (środki wymienione w pkt 1–4)</text:p>
          </table:table-cell>
          <table:table-cell table:style-name="Tabela15.A1" office:value-type="string">
            <text:p text:style-name="P33">....................zł</text:p>
          </table:table-cell>
          <table:table-cell table:style-name="Tabela15.D8" office:value-type="string">
            <text:p text:style-name="P33">100  %</text:p>
          </table:table-cell>
        </table:table-row>
      </table:table>
      <text:p text:style-name="P46"/>
      <text:p text:style-name="P46"><text:span text:style-name="T12">3. Finansowe środki z innych źródeł publicznych</text:span><text:span text:style-name="Endnote_20_Symbol"><text:span text:style-name="T12"><text:note text:id="ftn21" text:note-class="endnote"><text:note-citation>xxi</text:note-citation><text:note-body><text:p text:style-name="P57"><text:s/>Wypełnienie fakultatywne — umożliwia zawarcie w umowie postanowienia, o którym mowa w § 16 ramowego wzoru umowy, stanowiącego załącznik nr 2 do rozporządzenia Ministra Pracy i Polityki Społecznej z dnia 15 grudnia 2010 r. w sprawie wzoru oferty i ramowego wzoru umowy dotyczących realizacji zadania publicznego oraz wzoru sprawozdania z wykonania tego zadania. Dotyczy jedynie oferty wspierania realizacji zadania publicznego.</text:p></text:note-body></text:note></text:span></text:span><text:span text:style-name="T15">)</text:span></text:p>
      <text:p text:style-name="P42"/>
      <table:table table:name="Tabela16" table:style-name="Tabela16">
        <table:table-column table:style-name="Tabela16.A" table:number-columns-repeated="2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3">Nazwa organu administracji publicznej lub innej jednostki sektora finansów publicznych</text:p>
          </table:table-cell>
          <table:table-cell table:style-name="Tabela16.A1" office:value-type="string">
            <text:p text:style-name="P33">Kwota środków (w zł)</text:p>
          </table:table-cell>
          <table:table-cell table:style-name="Tabela16.A1" office:value-type="string">
            <text:p text:style-name="P33">Informacja o tym, czy wniosek (oferta) o przyznanie środków został(-a) rozpatrzony(-a) pozytywnie, czy też nie został(-a) jeszcze</text:p>
            <text:p text:style-name="P33">rozpatrzony(-a)</text:p>
          </table:table-cell>
          <table:table-cell table:style-name="Tabela16.D1" office:value-type="string">
            <text:p text:style-name="P33">Termin rozpatrzenia –</text:p>
            <text:p text:style-name="P33">w przypadku wniosków</text:p>
            <text:p text:style-name="P33">(ofert) nierozpatrzonych</text:p>
            <text:p text:style-name="P33">do czasu złożenia</text:p>
            <text:p text:style-name="P33">niniejszej oferty</text:p>
          </table:table-cell>
        </table:table-row>
        <table:table-row table:style-name="Tabela16.1"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0"><text:span text:style-name="T12">TAK/NIE</text:span><text:span text:style-name="T15">1)</text:span></text:p>
          </table:table-cell>
          <table:table-cell table:style-name="Tabela16.D2" office:value-type="string">
            <text:p text:style-name="P34"/>
          </table:table-cell>
        </table:table-row>
        <table:table-row table:style-name="Tabela16.1"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0"><text:span text:style-name="T12">TAK/NIE</text:span><text:span text:style-name="T15">1)</text:span></text:p>
          </table:table-cell>
          <table:table-cell table:style-name="Tabela16.D2" office:value-type="string">
            <text:p text:style-name="P34"/>
          </table:table-cell>
        </table:table-row>
        <table:table-row table:style-name="Tabela16.1"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0"><text:span text:style-name="T12">TAK/NIE</text:span><text:span text:style-name="T15">1)</text:span></text:p>
          </table:table-cell>
          <table:table-cell table:style-name="Tabela16.D2" office:value-type="string">
            <text:p text:style-name="P34"/>
          </table:table-cell>
        </table:table-row>
        <table:table-row table:style-name="Tabela16.1"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4"/>
          </table:table-cell>
          <table:table-cell table:style-name="Tabela16.A2" office:value-type="string">
            <text:p text:style-name="P30"><text:span text:style-name="T12">TAK/NIE</text:span><text:span text:style-name="T15">1)</text:span></text:p>
          </table:table-cell>
          <table:table-cell table:style-name="Tabela16.D2" office:value-type="string">
            <text:p text:style-name="P34"/>
          </table:table-cell>
        </table:table-row>
      </table:table>
      <text:p text:style-name="P46"/>
      <text:p text:style-name="P37">Uwagi, które mogą mieć znaczenie przy ocenie kosztorysu:</text:p>
      <text:p text:style-name="P37">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9">V. Inne wybrane informacje dotyczące zadania publicznego</text:p>
      <text:p text:style-name="P37"/>
      <text:p text:style-name="P46"><text:span text:style-name="T12">1. Zasoby kadrowe przewidywane do wykorzystania przy realizacji zadania publicznego</text:span><text:span text:style-name="Endnote_20_Symbol"><text:span text:style-name="T12"><text:note text:id="ftn22" text:note-class="endnote"><text:note-citation>xxii</text:note-citation><text:note-body><text:p text:style-name="P57"><text:s/>Informacje o kwalifikacjach osób, które będą zatrudnione przy realizacji zadania publicznego, oraz o kwalifikacjach wolontariuszy. W przypadku oferty wspólnej należy przyporządkować zasoby kadrowe do dysponujących nimi oferentów.</text:p></text:note-body></text:note></text:span></text:span><text:span text:style-name="T15">)</text:span></text:p>
      <text:p text:style-name="P4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><text:soft-page-break/></text:p>
      <text:p text:style-name="P46"><text:span text:style-name="T12">2. Zasoby rzeczowe oferenta/oferentów</text:span><text:span text:style-name="T15">1)</text:span><text:span text:style-name="T12"> przewidywane do wykorzystania przy realizacji zadania</text:span><text:span text:style-name="Endnote_20_Symbol"><text:span text:style-name="T12"><text:note text:id="ftn23" text:note-class="endnote"><text:note-citation>xxiii</text:note-citation><text:note-body><text:p text:style-name="Endnote"><text:s/>Np. lokal, sprzęt, materiały. W przypadku oferty wspólnej należy przyporządkować zasoby rzeczowe do dysponujących nimi oferentów.</text:p></text:note-body></text:note></text:span></text:span><text:span text:style-name="T15">)</text:span></text:p>
      <text:p text:style-name="P4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7"/>
      <text:p text:style-name="P35">3. <text:s/>Dotychczasowe doświadczenia w realizacji zadań publicznych podobnego rodzaju (ze wskazaniem, które</text:p>
      <text:p text:style-name="P35">z tych zadań realizowane były we współpracy z administracją publiczną)</text:p>
      <text:p text:style-name="P4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4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10"><text:span text:style-name="T12">4. <text:s/>Informacja, czy oferent/oferenci</text:span><text:span text:style-name="T15">1)</text:span><text:span text:style-name="T12"> przewiduje(-ą) zlecać realizację zadania publicznego w trybie, o którym</text:span></text:p>
      <text:p text:style-name="P35">mowa w art.16 ust. 7 ustawy z dnia 24 kwietnia 2003 r. o działalności pożytku publicznego i o wolontariacie</text:p>
      <text:p text:style-name="P4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4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6"/>
      <text:p text:style-name="P37"/>
      <text:p text:style-name="P35">Oświadczam(-y), że:</text:p>
      <text:p text:style-name="P10"><text:span text:style-name="T12">1) proponowane zadanie publiczne w całości mieści się w zakresie działalności pożytku publicznego oferenta/oferentów</text:span><text:span text:style-name="T15">1)</text:span><text:span text:style-name="T12">;</text:span></text:p>
      <text:p text:style-name="P10"><text:span text:style-name="T12">2) w ramach składanej oferty przewidujemy pobieranie/niepobieranie</text:span><text:span text:style-name="T15">1)</text:span><text:span text:style-name="T12"> opłat od adresatów zadania;</text:span></text:p>
      <text:p text:style-name="P10"><text:span text:style-name="T12">3) oferent/oferenci</text:span><text:span text:style-name="T15">1)</text:span><text:span text:style-name="T12"> jest/są</text:span><text:span text:style-name="T15">1)</text:span><text:span text:style-name="T12"> związany(-ni) niniejszą ofertą do dnia ................................................;</text:span></text:p>
      <text:p text:style-name="P35">4) w zakresie związanym z otwartym konkursem ofert, w tym z gromadzeniem, przetwarzaniem i 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10"><text:span text:style-name="T12">5) oferent/oferenci</text:span><text:span text:style-name="T15">1)</text:span><text:span text:style-name="T12"> składający niniejszą ofertę nie zalega(-ją)/zalega(-ją)</text:span><text:span text:style-name="T15">1)</text:span><text:span text:style-name="T12"> z opłacaniem należności z tytułu </text:span></text:p>
      <text:p text:style-name="P10"><text:span text:style-name="T12">zobowiązań podatkowych/składek na ubezpieczenia społeczne</text:span><text:span text:style-name="T15">1)</text:span><text:span text:style-name="T12">;</text:span></text:p>
      <text:p text:style-name="P10"><text:span text:style-name="T12">6) dane określone w części I niniejszej oferty są zgodne z Krajowym Rejestrem Sądowym/właściwą ewidencją</text:span><text:span text:style-name="T15">1)</text:span><text:span text:style-name="T12">;</text:span></text:p>
      <text:p text:style-name="P35">7) wszystkie podane w ofercie oraz załącznikach informacje są zgodne z aktualnym stanem prawnym i faktycznym.</text:p>
      <text:p text:style-name="P35"/>
      <text:p text:style-name="P37"/>
      <text:p text:style-name="P37"/>
      <text:p text:style-name="P36">…………........................…………………….</text:p>
      <text:p text:style-name="P36"><text:soft-page-break/></text:p>
      <text:p text:style-name="P36">…………........................…………………….</text:p>
      <text:p text:style-name="P36"/>
      <text:p text:style-name="P36">…………........................…………………….</text:p>
      <text:p text:style-name="P54">               (podpis osoby upoważnionej</text:p>
      <text:p text:style-name="P54">            lub podpisy osób upoważnionych</text:p>
      <text:p text:style-name="P54">      do składania oświadczeń woli w imieniu</text:p>
      <text:p text:style-name="P53"><text:span text:style-name="T18">                     oferenta/oferentów</text:span><text:span text:style-name="T17">1)</text:span><text:span text:style-name="T18">)</text:span></text:p>
      <text:p text:style-name="P37"/>
      <text:p text:style-name="P36">Data ……………..............……………..….</text:p>
      <text:p text:style-name="P37"/>
      <text:p text:style-name="P37">Załączniki:</text:p>
      <text:p text:style-name="P10"><text:span text:style-name="T12">1. Kopia aktualnego odpisu z Krajowego Rejestru Sądowego, innego rejestru lub ewidencji</text:span><text:span text:style-name="Endnote_20_Symbol"><text:span text:style-name="T12"><text:note text:id="ftn24" text:note-class="endnote"><text:note-citation>xxiv</text:note-citation><text:note-body><text:p text:style-name="Endnote"><text:s/>Odpis musi być zgodny z aktualnym stanem faktycznym i prawnym, niezależnie od tego, kiedy został wydany.</text:p></text:note-body></text:note></text:span></text:span><text:span text:style-name="T15">)</text:span><text:span text:style-name="T12">.</text:span></text:p>
      <text:p text:style-name="P35">2. W przypadku wyboru innego sposobu reprezentacji podmiotów składających ofertę wspólną niż wynikający z Krajowego Rejestru Sądowego lub innego właściwego rejestru – dokument potwierdzający upoważnienie do działania w imieniu oferenta(-ów).</text:p>
      <text:p text:style-name="P35">3. .........................................................................................................</text:p>
      <text:p text:style-name="P35">4. .........................................................................................................</text:p>
      <text:p text:style-name="P35">5. .........................................................................................................</text:p>
      <text:p text:style-name="P35"/>
      <text:p text:style-name="P46"><text:span text:style-name="T12">Poświadczenie złożenia oferty</text:span><text:span text:style-name="Endnote_20_Symbol"><text:span text:style-name="T12"><text:note text:id="ftn25" text:note-class="endnote"><text:note-citation>xxv</text:note-citation><text:note-body><text:p text:style-name="Endnote"><text:s/>Wypełnia organ administracji publicznej.</text:p></text:note-body></text:note></text:span></text:span><text:span text:style-name="T15">)</text:span></text:p>
      <text:p text:style-name="P4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4"/>
            <text:p text:style-name="P37"/>
            <text:p text:style-name="P37"/>
          </table:table-cell>
        </table:table-row>
      </table:table>
      <text:p text:style-name="P46"/>
      <text:p text:style-name="P46"><text:span text:style-name="T12">Adnotacje urzędowe</text:span><text:span text:style-name="T15">25)</text:span></text:p>
      <text:p text:style-name="P4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4"/>
            <text:p text:style-name="P37"/>
            <text:p text:style-name="P37"/>
            <text:p text:style-name="P3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08:53.49</meta:creation-date>
    <dc:date>2016-06-28T12:20:28.53</dc:date>
    <meta:editing-duration>PT2H1M36S</meta:editing-duration>
    <meta:editing-cycles>20</meta:editing-cycles>
    <meta:generator>LibreOffice/4.0.1.2$Windows_x86 LibreOffice_project/84102822e3d61eb989ddd325abf1ac077904985</meta:generator>
    <meta:print-date>2016-04-22T08:28:43.37</meta:print-date>
    <meta:document-statistic meta:table-count="22" meta:image-count="0" meta:object-count="0" meta:page-count="12" meta:paragraph-count="305" meta:word-count="2446" meta:character-count="22996" meta:non-whitespace-character-count="20664"/>
  </office:meta>
</office:document-meta>
</file>